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kleine bouwplaats, Domburgpad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kleine bouwplaats (bouwkeet, mobiel toilet, containers en opslag) afgeschermd met bouwhekken i.v.m. planmatig onderhoud voor Volkshuisvesting</text:p>
            <text:p text:style-name="common-al">Locatie: Domburgpad 2 (parkeerhavens)</text:p>
            <text:p text:style-name="common-al">Datum: 15 januari 2026 tot en met 13 maart 2026</text:p>
            <text:p text:style-name="common-al">Dossiernummer: 4879021 (verlenging 4732006 en 4816481)</text:p>
            <text:p text:style-name="common-al">Verzenddatum besluit: 13 januari 2026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54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kleine bouwplaats, Domburgpad 2</meta:user-defined>
    <meta:user-defined meta:name="DCTERMS.W3CDTF/DCTERMS.available">2026-01-15</meta:user-defined>
    <meta:user-defined meta:name="DCTERMS.W3CDTF/OVERHEIDop.jaargang">2026</meta:user-defined>
    <meta:user-defined meta:name="OVERHEIDop.publicationIssue">16547</meta:user-defined>
    <meta:user-defined meta:name="OVERHEIDop.GmbID/DC.identifier">gmb-2026-16547</meta:user-defined>
    <meta:user-defined meta:name="OVERHEIDop.versieInformatie"/>
  </office:meta>
</office:document-meta>
</file>