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experiment Wonen Eerst Dor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Nadere regels experiment Wonen Eerst Dordrecht</text:p>
            <text:p text:style-name="al"/>
            <text:p text:style-name="al">Het COLLEGE van BURGEMEESTER en WETHOUDERS van de gemeente Dordrecht,</text:p>
            <text:p text:style-name="al"/>
            <text:p text:style-name="al">gezien het voorstel inzake Vaststellen Nadere regels Wonen Eerst;</text:p>
            <text:p text:style-name="al"/>
            <text:p text:style-name="al">gelet op artikel 5.6 van de Huisvestingsverordening gemeente Dordrecht; </text:p>
            <text:p text:style-name="al"/>
            <text:p text:style-name="al">overwegende, dat het gewenst is om nadere regels vast te stellen voor een experiment Wonen Eerst Dordrecht, omdat:</text:p>
            <text:list text:style-name="id1-3-2-1-1-11">
              <text:list-item text:style-override="id1-3-2-1-1-11-1">
                <text:number>-</text:number>
                <text:p text:style-name="al"> de dakloosheid in Nederland en in Dordrecht blijft toenemen;</text:p>
              </text:list-item>
              <text:list-item text:style-override="id1-3-2-1-1-11-2">
                <text:number>-</text:number>
                <text:p text:style-name="al"> het huidige beleid met betrekking tot het toewijzen van woningen aan dakloze mensen in Dordrecht enkel gericht is op mensen die in een opvanginstelling verblijven;</text:p>
              </text:list-item>
              <text:list-item text:style-override="id1-3-2-1-1-11-3">
                <text:number>-</text:number>
                <text:p text:style-name="al"> het experiment Wonen Eerst Dordrecht als doel heeft om dakloosheid te bestrijden en daarmee de instroom in de maatschappelijke opvang zoveel mogelijk te beperken;</text:p>
              </text:list-item>
              <text:list-item text:style-override="id1-3-2-1-1-11-4">
                <text:number>-</text:number>
                <text:p text:style-name="al"> opvangvoorzieningen geen duurzame oplossing bieden voor dak- en thuisloosheid, en in veel gevallen leiden tot verdere ontregeling van de leefsituatie;</text:p>
              </text:list-item>
              <text:list-item text:style-override="id1-3-2-1-1-11-5">
                <text:number>-</text:number>
                <text:p text:style-name="al"> inzet op directe toegang tot een stabiele en zelfstandige woonplek, gecombineerd met passende ondersteuning herstel bevordert, verdere achteruitgang voorkomt en inwoners een fundament biedt voor het opbouwen van perspectief en maatschappelijke participatie;</text:p>
              </text:list-item>
            </text:list>
            <text:p text:style-name="al"/>
            <text:p text:style-name="al">B E S L U I T :</text:p>
            <text:p text:style-name="al"/>
            <text:p text:style-name="al">vast te stellen de navolgende:</text:p>
            <text:p text:style-name="al">Nadere regels experiment Wonen Eerst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1.</text:number>
                <text:p text:style-name="al">ETHOS-Light doelgroep: </text:p>
                <text:list text:style-name="id1-3-2-2-1-3-1-3">
                  <text:list-item text:style-override="id1-3-2-2-1-3-1-3-1">
                    <text:number>a.</text:number>
                    <text:p text:style-name="al">Personen die op straat leven;</text:p>
                  </text:list-item>
                  <text:list-item text:style-override="id1-3-2-2-1-3-1-3-2">
                    <text:number>b.</text:number>
                    <text:p text:style-name="al">Personen in noodopvang voor daklozen; </text:p>
                  </text:list-item>
                  <text:list-item text:style-override="id1-3-2-2-1-3-1-3-3">
                    <text:number>c.</text:number>
                    <text:p text:style-name="al">Personen in tijdelijke opvang voor daklozen;</text:p>
                  </text:list-item>
                  <text:list-item text:style-override="id1-3-2-2-1-3-1-3-4">
                    <text:number>d.</text:number>
                    <text:p text:style-name="al">Personen die een instelling verlaten, zonder vervolghuisvesting en mensen die langer in een instelling verblijven door gebrek aan passende huisvesting;</text:p>
                  </text:list-item>
                  <text:list-item text:style-override="id1-3-2-2-1-3-1-3-5">
                    <text:number>e.</text:number>
                    <text:p text:style-name="al">Personen in niet-conventionele woonplekken: zoals een auto, boot, stacaravan, schuur of woning zonder basisvoorzieningen;</text:p>
                  </text:list-item>
                  <text:list-item text:style-override="id1-3-2-2-1-3-1-3-6">
                    <text:number>f.</text:number>
                    <text:p text:style-name="al">Personen die tijdelijk verblijven bij familie, vrienden of kennissen;</text:p>
                  </text:list-item>
                  <text:list-item text:style-override="id1-3-2-2-1-3-1-3-7">
                    <text:number>g.</text:number>
                    <text:p text:style-name="al">Personen met een dreigende huisuitzetting zonder passende vervolghuisvesting, die op het punt staan dakloos te worden.</text:p>
                  </text:list-item>
                </text:list>
              </text:list-item>
              <text:list-item text:style-override="id1-3-2-2-1-3-2">
                <text:number>2.</text:number>
                <text:p text:style-name="al">Ondersteuning: Alle professionele en informele activiteiten die gericht zijn op het bevorderen van zelfstandig wonen, herstel en maatschappelijke participatie.</text:p>
              </text:list-item>
            </text:list>
            <text:p text:style-name="al"/>
          </text:section>
          <text:section text:name="artikel_id1-3-2-2-2" text:style-name="artikel">
            <text:p text:style-name="artikel_kop_titel"><text:span text:style-name="artikel_kop_label">Artikel</text:span> <text:span text:style-name="artikel_kop_nr">2</text:span> Uitgangspunten</text:p>
            <text:p text:style-name="al">Het college onderschrijft de uitgangspunten zoals geformuleerd in het Nationaal Actieplan Dakloosheid: Een (t)huis voor iedereen. Deze basisprincipes vormen tevens het fundament voor de uitvoering van het experiment Wonen Eerst Dordrecht:</text:p>
            <text:list text:style-name="id1-3-2-2-2-3">
              <text:list-item text:style-override="id1-3-2-2-2-3-1">
                <text:number>1.</text:number>
                <text:p text:style-name="al">Huisvesting is een mensenrecht;</text:p>
                <text:list text:style-name="id1-3-2-2-2-3-1-3">
                  <text:list-item text:style-override="id1-3-2-2-2-3-1-3-1">
                    <text:number>-</text:number>
                    <text:p text:style-name="al">Huisvesting wordt erkend als een fundamenteel mensenrecht. Een eigen, stabiele woonplek vormt de basis voor herstel, veiligheid en maatschappelijke participatie. Dakloosheid wordt niet gezien als een individueel falen, maar als een maatschappelijke opgave die vraagt om structurele oplossingen.</text:p>
                  </text:list-item>
                </text:list>
              </text:list-item>
              <text:list-item text:style-override="id1-3-2-2-2-3-2">
                <text:number>2.</text:number>
                <text:p text:style-name="al">Voorkomen is beter dan genezen;</text:p>
                <text:list text:style-name="id1-3-2-2-2-3-2-3">
                  <text:list-item text:style-override="id1-3-2-2-2-3-2-3-1">
                    <text:number>-</text:number>
                    <text:p text:style-name="al">Het beleid is gericht op het voorkomen van dakloosheid. Tijdelijke opvang wordt slechts ingezet als uiterste middel. Wonen in een eigen woning is niet alleen effectiever voor herstel, maar ook kostenefficiënter dan langdurige opvangvoorzieningen.</text:p>
                  </text:list-item>
                </text:list>
              </text:list-item>
              <text:list-item text:style-override="id1-3-2-2-2-3-3">
                <text:number>3.</text:number>
                <text:p text:style-name="al">Scheiden van wonen en zorg;</text:p>
                <text:list text:style-name="id1-3-2-2-2-3-3-3">
                  <text:list-item text:style-override="id1-3-2-2-2-3-3-3-1">
                    <text:number>-</text:number>
                    <text:p text:style-name="al">Wonen en ondersteuning worden van elkaar gescheiden. Het uitgangspunt is een regulier huurcontract, waarbij de ondersteuning niet gekoppeld is aan het recht op huisvesting. Dit bevordert stabiliteit en rechtszekerheid voor de bewoner.</text:p>
                  </text:list-item>
                </text:list>
              </text:list-item>
              <text:list-item text:style-override="id1-3-2-2-2-3-4">
                <text:number>4.</text:number>
                <text:p text:style-name="al">Ondersteuning is op maat;</text:p>
                <text:list text:style-name="id1-3-2-2-2-3-4-3">
                  <text:list-item text:style-override="id1-3-2-2-2-3-4-3-1">
                    <text:number>-</text:number>
                    <text:p text:style-name="al">De ondersteuning wordt afgestemd op de individuele behoeften van de bewoner. Deze kan variëren in intensiteit en duur, en wordt geboden zolang dat nodig is. De ondersteuning is flexibel en gericht op het versterken van de eigen kracht.</text:p>
                  </text:list-item>
                </text:list>
              </text:list-item>
              <text:list-item text:style-override="id1-3-2-2-2-3-5">
                <text:number>5.</text:number>
                <text:p text:style-name="al">Vergroten van eigen keuze, regie en autonomie;</text:p>
                <text:list text:style-name="id1-3-2-2-2-3-5-3">
                  <text:list-item text:style-override="id1-3-2-2-2-3-5-3-1">
                    <text:number>-</text:number>
                    <text:p text:style-name="al">Het beleid is gericht op het vergroten van eigen regie, keuzevrijheid en autonomie van de bewoner. De ondersteuning stimuleert zelfbeschikking en voorkomt afhankelijkheid, met als doel het duurzaam voorkomen van hernieuwde dakloosheid.</text:p>
                  </text:list-item>
                </text:list>
              </text:list-item>
              <text:list-item text:style-override="id1-3-2-2-2-3-6">
                <text:number>6.</text:number>
                <text:p text:style-name="al">De ondersteuning richt zich op herstel;</text:p>
                <text:list text:style-name="id1-3-2-2-2-3-6-3">
                  <text:list-item text:style-override="id1-3-2-2-2-3-6-3-1">
                    <text:number>-</text:number>
                    <text:p text:style-name="al">De ondersteuning richt zich op mogelijkheden en ambities van mensen, niet op hun beperkingen. Er wordt gewerkt vanuit vertrouwen in het herstelvermogen van de bewoner, met aandacht voor persoonlijke doelen en perspectief.</text:p>
                  </text:list-item>
                </text:list>
              </text:list-item>
              <text:list-item text:style-override="id1-3-2-2-2-3-7">
                <text:number>7.</text:number>
                <text:p text:style-name="al">Inzet van ervaringskennis;</text:p>
                <text:list text:style-name="id1-3-2-2-2-3-7-3">
                  <text:list-item text:style-override="id1-3-2-2-2-3-7-3-1">
                    <text:number>-</text:number>
                    <text:p text:style-name="al">Waar mogelijk wordt gebruik gemaakt van ervaringskennis. Mensen die zelf dakloosheid hebben ervaren, worden actief betrokken bij de ontwikkeling en uitvoering van beleid en ondersteuning.</text:p>
                    <text:p text:style-name="al"/>
                  </text:list-item>
                </text:list>
              </text:list-item>
            </text:list>
          </text:section>
          <text:section text:name="artikel_id1-3-2-2-3" text:style-name="artikel">
            <text:p text:style-name="artikel_kop_titel"><text:span text:style-name="artikel_kop_label">Artikel</text:span> <text:span text:style-name="artikel_kop_nr">3</text:span> Doelgroep experiment</text:p>
            <text:list text:style-name="id1-3-2-2-3-2">
              <text:list-item text:style-override="id1-3-2-2-3-2-1">
                <text:number>1.</text:number>
                <text:p text:style-name="al">Het experiment Wonen Eerst Dordrecht richt zich op personen die vallen binnen de ETHOS-Light definitie van dakloosheid, zoals omschreven in artikel 1. Uitzondering hierop vormen personen die op grond van artikel 2.1.11 van de Huisvestingsverordening gemeente Dordrecht voor een voorrangsverklaring in aanmerking komen en personen van wie de dakloosheid aantoonbaar het gevolg is van eigen toedoen.</text:p>
              </text:list-item>
              <text:list-item text:style-override="id1-3-2-2-3-2-2">
                <text:number>2.</text:number>
                <text:p text:style-name="al">Binnen de doelgroep zoals bedoeld in het eerste lid, worden de navolgende groepen met prioriteit behandeld:</text:p>
                <text:list text:style-name="id1-3-2-2-3-2-2-3">
                  <text:list-item text:style-override="id1-3-2-2-3-2-2-3-1">
                    <text:number>a.</text:number>
                    <text:p text:style-name="al">gezinnen met ten minste één minderjarig kind;</text:p>
                  </text:list-item>
                  <text:list-item text:style-override="id1-3-2-2-3-2-2-3-2">
                    <text:number>b.</text:number>
                    <text:p text:style-name="al">jongvolwassenen in de leeftijd van 18 tot en met 28 jaar.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fwijking van reguliere regels</text:p>
            <text:list text:style-name="id1-3-2-2-4-2">
              <text:list-item text:style-override="id1-3-2-2-4-2-1">
                <text:number>1.</text:number>
                <text:p text:style-name="al">Gedurende de looptijd van het experiment Wonen Eerst Dordrecht wijkt de gemeente af van de volgende bepalingen uit de Huisvestingsverordening:</text:p>
                <text:list text:style-name="id1-3-2-2-4-2-1-3">
                  <text:list-item text:style-override="id1-3-2-2-4-2-1-3-1">
                    <text:number>a.</text:number>
                    <text:p text:style-name="al">Artikel 2.1.1 t/m 2.1.5: regels met betrekking tot wachttijd, urgentiecriteria en inschrijfduur;</text:p>
                  </text:list-item>
                  <text:list-item text:style-override="id1-3-2-2-4-2-1-3-2">
                    <text:number>b.</text:number>
                    <text:p text:style-name="al">Artikel 2.1.11: voorrangsgrond ‘verlaten instelling’.</text:p>
                  </text:list-item>
                </text:list>
              </text:list-item>
              <text:list-item text:style-override="id1-3-2-2-4-2-2">
                <text:number>2.</text:number>
                <text:p text:style-name="al">De in het eerste lid bedoelde afwijking betekent dat de toewijzing van woningen binnen het experiment niet verloopt via de reguliere procedure van Woonkeus Drechtsteden. In plaats daarvan vindt toewijzing plaats op basis van een besluit van het college, in overleg met de betrokken woningcorporatie(s) en indien van toepassing, een betrokken zorg- of ondersteuningsorganisatie.</text:p>
              </text:list-item>
            </text:list>
            <text:p text:style-name="al"/>
          </text:section>
          <text:section text:name="artikel_id1-3-2-2-5" text:style-name="artikel">
            <text:p text:style-name="artikel_kop_titel"><text:span text:style-name="artikel_kop_label">Artikel</text:span> <text:span text:style-name="artikel_kop_nr">5</text:span> Woningtoewijzing en beschikbaarheid</text:p>
            <text:list text:style-name="id1-3-2-2-5-2">
              <text:list-item text:style-override="id1-3-2-2-5-2-1">
                <text:number>1.</text:number>
                <text:p text:style-name="al">Jaarlijks stellen de woningcorporaties in Dordrecht ten behoeve van het experiment Wonen Eerst Dordrecht maximaal <text:span text:style-name="nadrukvet">50 sociale huurwoningen</text:span> beschikbaar.</text:p>
              </text:list-item>
              <text:list-item text:style-override="id1-3-2-2-5-2-2">
                <text:number>2.</text:number>
                <text:p text:style-name="al">De selectie van deelnemers voor woningtoewijzing vindt plaats in gezamenlijk overleg tussen:</text:p>
                <text:p text:style-name="al">het college, de betrokken woningcorporatie(s), en indien van toepassing, een betrokken zorg- of ondersteuningsorganisatie.</text:p>
              </text:list-item>
              <text:list-item text:style-override="id1-3-2-2-5-2-3">
                <text:number>3.</text:number>
                <text:p text:style-name="al">Na selectie van de deelnemer wordt de woning aan hem zo spoedig mogelijk toegewezen. De beoogde termijn voor toewijzing bedraagt <text:span text:style-name="nadrukvet">zes weken</text:span> na het moment van selectie.</text:p>
              </text:list-item>
              <text:list-item text:style-override="id1-3-2-2-5-2-4">
                <text:number>4.</text:number>
                <text:p text:style-name="al">Inwoners kunnen zich niet zelfstandig aanmelden voor deelname aan het experiment. Woningtoewijzing vindt uitsluitend plaats op basis van geaccordeerde casuïstiek, via een nader, in overleg met de betrokken samenwerkingspartners, te bepalen proces. </text:p>
              </text:list-item>
            </text:list>
          </text:section>
          <text:section text:name="artikel_id1-3-2-2-6" text:style-name="artikel">
            <text:p text:style-name="artikel_kop_titel"><text:span text:style-name="artikel_kop_label">Artikel</text:span> <text:span text:style-name="artikel_kop_nr">6</text:span> Toelatingscriteria en voorwaarden </text:p>
            <text:list text:style-name="id1-3-2-2-6-2">
              <text:list-item text:style-override="id1-3-2-2-6-2-1">
                <text:number>1.</text:number>
                <text:p text:style-name="al">Voor deelname aan het experiment Wonen Eerst Dordrecht komen uitsluitend personen in aanmerking die: </text:p>
                <text:list text:style-name="id1-3-2-2-6-2-1-3">
                  <text:list-item text:style-override="id1-3-2-2-6-2-1-3-1">
                    <text:number>a.</text:number>
                    <text:p text:style-name="al">behoren tot de doelgroep zoals omschreven in artikel 3; </text:p>
                  </text:list-item>
                  <text:list-item text:style-override="id1-3-2-2-6-2-1-3-2">
                    <text:number>b.</text:number>
                    <text:p text:style-name="al">beschikken over een inkomen of inkomensvoorziening, waaronder begrepen een uitkering op grond van de Participatiewet, waarmee zij zelfstandig kunnen wonen en voldoen aan de landelijke inkomensnormen voor sociale huur;</text:p>
                  </text:list-item>
                  <text:list-item text:style-override="id1-3-2-2-6-2-1-3-3">
                    <text:number>c.</text:number>
                    <text:p text:style-name="al">aantoonbare binding hebben met de gemeente Dordrecht, overeenkomstig het woonplaatsbeginsel.</text:p>
                  </text:list-item>
                </text:list>
              </text:list-item>
              <text:list-item text:style-override="id1-3-2-2-6-2-2">
                <text:number>2.</text:number>
                <text:p text:style-name="al">Indien de ervaringen binnen het experiment daartoe aanleiding geven, kan het college de toelatingscriteria tussentijds aanpassen.</text:p>
                <text:p text:style-name="al"/>
              </text:list-item>
            </text:list>
          </text:section>
          <text:section text:name="artikel_id1-3-2-2-7" text:style-name="artikel">
            <text:p text:style-name="artikel_kop_titel"><text:span text:style-name="artikel_kop_label">Artikel</text:span> <text:span text:style-name="artikel_kop_nr">7</text:span> Ondersteuning en nazorg</text:p>
            <text:list text:style-name="id1-3-2-2-7-2">
              <text:list-item text:style-override="id1-3-2-2-7-2-1">
                <text:number>1.</text:number>
                <text:p text:style-name="al">Voorafgaand aan de toewijzing van een woning wordt in overleg met de deelnemer de ondersteuningsbehoefte vastgesteld. Daarbij wordt gekeken naar de aard, intensiteit en verwachte duur van de benodigde ondersteuning.</text:p>
              </text:list-item>
              <text:list-item text:style-override="id1-3-2-2-7-2-2">
                <text:number>2.</text:number>
                <text:p text:style-name="al">Op basis van deze inventarisatie worden afspraken vastgelegd in een driepartijenovereenkomst tussen de huurder, de woningcorporatie en de betrokken ondersteuningsorganisatie.</text:p>
              </text:list-item>
              <text:list-item text:style-override="id1-3-2-2-7-2-3">
                <text:number>3.</text:number>
                <text:p text:style-name="al">De deelnemer ontvangt ondersteuning die aansluit bij zijn of haar situatie. Deze ondersteuning wordt geboden zo lang als nodig en zo kort als verantwoord, met als doel het bevorderen van zelfstandigheid en stabiliteit.</text:p>
              </text:list-item>
              <text:list-item text:style-override="id1-3-2-2-7-2-4">
                <text:number>4.</text:number>
                <text:p text:style-name="al">De deelnemer houdt zich aan de gemaakte afspraken zoals bedoeld in lid 2 van dit artikel. Beëindiging van de ondersteuning vindt uitsluitend plaats conform de ondersteuningsbehoefte, zoals vastgesteld in lid 1, of eerder in gezamenlijk overleg.</text:p>
              </text:list-item>
              <text:list-item text:style-override="id1-3-2-2-7-2-5">
                <text:number>5.</text:number>
                <text:p text:style-name="al">Indien beëindiging van de ondersteuning aan de orde is, wordt – indien nodig – zorggedragen voor een zorgvuldige overdracht naar andere betrokken instanties of hulpverleners.</text:p>
                <text:p text:style-name="al"/>
              </text:list-item>
            </text:list>
          </text:section>
          <text:section text:name="artikel_id1-3-2-2-8" text:style-name="artikel">
            <text:p text:style-name="artikel_kop_titel"><text:span text:style-name="artikel_kop_label">Artikel</text:span> <text:span text:style-name="artikel_kop_nr">8</text:span> Monitoring en evaluatie</text:p>
            <text:list text:style-name="id1-3-2-2-8-2">
              <text:list-item text:style-override="id1-3-2-2-8-2-1">
                <text:number>1.</text:number>
                <text:p text:style-name="al">Het college stelt in samenwerking met betrokken partners een monitoringskader op voor het experiment Wonen Eerst Dordrecht</text:p>
              </text:list-item>
              <text:list-item text:style-override="id1-3-2-2-8-2-2">
                <text:number>2.</text:number>
                <text:p text:style-name="al">Minimaal tweemaal per jaar rapporteert het college aan de gemeenteraad over de voortgang van het experiment. De rapportage bevat in ieder geval informatie over:</text:p>
                <text:list text:style-name="id1-3-2-2-8-2-2-3">
                  <text:list-item text:style-override="id1-3-2-2-8-2-2-3-1">
                    <text:number>a.</text:number>
                    <text:p text:style-name="al">het aantal woningtoewijzingen;</text:p>
                  </text:list-item>
                  <text:list-item text:style-override="id1-3-2-2-8-2-2-3-2">
                    <text:number>b.</text:number>
                    <text:p text:style-name="al">het aantal deelnemers dat voortijdig uitstroomt, inclusief reden van uitval;</text:p>
                  </text:list-item>
                  <text:list-item text:style-override="id1-3-2-2-8-2-2-3-3">
                    <text:number>c.</text:number>
                    <text:p text:style-name="al">de aard, intensiteit en effectiviteit van de geboden ondersteuning;</text:p>
                  </text:list-item>
                  <text:list-item text:style-override="id1-3-2-2-8-2-2-3-4">
                    <text:number>d.</text:number>
                    <text:p text:style-name="al">de effecten op de woonruimteverdeling.</text:p>
                  </text:list-item>
                </text:list>
              </text:list-item>
              <text:list-item text:style-override="id1-3-2-2-8-2-3">
                <text:number>3.</text:number>
                <text:p text:style-name="al">De in lid 2 genoemde rapportages worden gedeeld met de relevante samenwerkingspartners.</text:p>
              </text:list-item>
              <text:list-item text:style-override="id1-3-2-2-8-2-4">
                <text:number>4.</text:number>
                <text:p text:style-name="al">Het experiment loopt van <text:span text:style-name="nadrukvet">1 januari 2026 tot en met 31 december 2027.</text:span></text:p>
                <text:p text:style-name="al"/>
              </text:list-item>
            </text:list>
          </text:section>
          <text:section text:name="artikel_id1-3-2-2-9" text:style-name="artikel">
            <text:p text:style-name="artikel_kop_titel"><text:span text:style-name="artikel_kop_label">Artikel</text:span> <text:span text:style-name="artikel_kop_nr">9</text:span> Communicatie en verantwoording</text:p>
            <text:list text:style-name="id1-3-2-2-9-2">
              <text:list-item text:style-override="id1-3-2-2-9-2-1">
                <text:number>1.</text:number>
                <text:p text:style-name="al">Het college is verantwoordelijk voor de coördinatie van de communicatie rondom het experiment Wonen Eerst Dordrecht. Dit betreft communicatie richting:</text:p>
                <text:list text:style-name="id1-3-2-2-9-2-1-3">
                  <text:list-item text:style-override="id1-3-2-2-9-2-1-3-1">
                    <text:number>a.</text:number>
                    <text:p text:style-name="al">de gemeenteraad,</text:p>
                  </text:list-item>
                  <text:list-item text:style-override="id1-3-2-2-9-2-1-3-2">
                    <text:number>b.</text:number>
                    <text:p text:style-name="al">woningcorporaties,</text:p>
                  </text:list-item>
                  <text:list-item text:style-override="id1-3-2-2-9-2-1-3-3">
                    <text:number>c.</text:number>
                    <text:p text:style-name="al">de betrokken zorg- en ondersteuningsorganisaties,</text:p>
                  </text:list-item>
                  <text:list-item text:style-override="id1-3-2-2-9-2-1-3-4">
                    <text:number>d.</text:number>
                    <text:p text:style-name="al">Inwoners.</text:p>
                    <text:p text:style-name="al"/>
                  </text:list-item>
                </text:list>
              </text:list-item>
            </text:list>
          </text:section>
          <text:section text:name="artikel_id1-3-2-2-10" text:style-name="artikel">
            <text:p text:style-name="artikel_kop_titel"><text:span text:style-name="artikel_kop_label">Artikel</text:span> <text:span text:style-name="artikel_kop_nr">10</text:span> Citeertitel <text:span text:style-name="nadrukvet">Deze nadere regels worden aangehaald als: “Nadere regels experiment Wonen Eerst Dordrecht”. </text:span> Artikel 11 Inwerkingtreding</text:p>
            <text:p text:style-name="al">Dit besluit treedt in werking op 1 januari 2026 en geldt tot en met 31 december 2027.</text:p>
            <text:p text:style-name="al"/>
            <text:p text:style-name="al"/>
          </text:section>
        </text:section>
        <text:section text:name="regeling-sluiting_id1-3-2-3" text:style-name="regeling-sluiting">
          <text:section text:name="ondertekening_id1-3-2-3-1">
            <text:p><text:span text:style-name="functie">Aldus vastgesteld in de vergadering van dinsdag 11 nov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Huisvestingsverordening gemeente Dordrecht]|[https://lokaleregelgeving.overheid.nl/CVDR740414</meta:user-defined>
    <meta:user-defined meta:name="DCTERMS.alternative">Nadere regels experiment Wonen Eerst Dordrecht</meta:user-defined>
    <dc:language>nl</dc:language>
    <meta:user-defined meta:name="OVERHEIDop.locatietype/OVERHEIDop.gebiedsmarkering">Gemeente</meta:user-defined>
    <meta:user-defined meta:name="DC.title">Nadere regels experiment Wonen Eerst Dordrecht</meta:user-defined>
    <meta:user-defined meta:name="DCTERMS.W3CDTF/DCTERMS.available">2026-04-08</meta:user-defined>
    <meta:user-defined meta:name="DCTERMS.W3CDTF/OVERHEIDop.jaargang">2026</meta:user-defined>
    <meta:user-defined meta:name="OVERHEIDop.publicationIssue">165469</meta:user-defined>
    <meta:user-defined meta:name="OVERHEIDop.betreftRegeling">CVDR760227_1</meta:user-defined>
    <meta:user-defined meta:name="OVERHEIDop.GmbID/DC.identifier">gmb-2026-165469</meta:user-defined>
    <meta:user-defined meta:name="xs:date/OVERHEIDop.startdatum">2026-04-09</meta:user-defined>
    <meta:user-defined meta:name="xs:date/OVERHEIDop.einddatum">2028-01-01</meta:user-defined>
    <meta:user-defined meta:name="OVERHEIDop.versieInformatie"/>
  </office:meta>
</office:document-meta>
</file>