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Kretadreef 54, 3562VB Utrecht, GU-Z2026-0045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etadreef 54, 3562VB Utrecht</text:p>
            <text:p text:style-name="common-al">GU-Z2026-0045522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46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522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Kretadreef 54, 3562VB Utrecht, GU-Z2026-0045522</meta:user-defined>
    <meta:user-defined meta:name="OVERHEIDop.datumEindeReactietermijn">2026-05-15</meta:user-defined>
    <meta:user-defined meta:name="OVERHEIDop.terinzageleggingBG">https://jeleefomgeving.nl/inzien/002220647/cdabaa2a-9d1b-4c5c-8dfd-2fb38b4ee45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64</meta:user-defined>
    <meta:user-defined meta:name="OVERHEIDop.GmbID/DC.identifier">gmb-2026-165464</meta:user-defined>
    <meta:user-defined meta:name="OVERHEIDop.versieInformatie"/>
  </office:meta>
</office:document-meta>
</file>