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rullenlaan 12, 2061HV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6 een aanvraag omgevingsvergunning voor de bouw van een vrijstaande woning te Bloemendaal op het adres Krullenlaan 12, 2061HV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4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308</meta:user-defined>
    <meta:user-defined meta:name="DCTERMS.abstract">Betreft: aanvraag op het adres Krullenlaan 12, 2061HV Bloemendaal voor 4947 - Nieuwbouw te Bloemendaal</meta:user-defined>
    <dc:language>nl</dc:language>
    <meta:user-defined meta:name="OVERHEIDop.locatietype/OVERHEIDop.gebiedsmarkering">Vlak</meta:user-defined>
    <meta:user-defined meta:name="DC.title">Aanvraag omgevingsvergunning voor Krullenlaan 12, 2061HV Bloem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60</meta:user-defined>
    <meta:user-defined meta:name="OVERHEIDop.GmbID/DC.identifier">gmb-2026-165460</meta:user-defined>
    <meta:user-defined meta:name="OVERHEIDop.versieInformatie"/>
  </office:meta>
</office:document-meta>
</file>