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ten behoeve van de verkoop van broodjes Kebab van 5 februari 2026 t/m 5 februari 2027 en in de jaren 2027 t/m 2030 aan Doornboomplein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1-2026 een vergunning APV-Bijzondere wet verleend. De gemeente geeft hiermee toestemming voor het innemen van een standplaats ten behoeve van de verkoop van broodjes Kebab van 5 februari 2026 t/m 5 februari 2027 en in de jaren 2027 t/m 2030 aan Doornboomplein in Oost West en Middelbeers. Het kenmerk van de gemeente voor deze zaak is 0823770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5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7069</meta:user-defined>
    <meta:user-defined meta:name="DCTERMS.abstract">innemen van een standplaats ten behoeve van de verkoop van broodjes Kebab van 5 februari 2026  t/m 5 februari 2027 en in de jaren 2027 t/m 2030</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standplaats ten behoeve van de verkoop van broodjes Kebab van 5 februari 2026 t/m 5 februari 2027 en in de jaren 2027 t/m 2030 aan Doornboomplein in Oost West en Middelbeers</meta:user-defined>
    <meta:user-defined meta:name="DCTERMS.W3CDTF/DCTERMS.available">2026-01-15</meta:user-defined>
    <meta:user-defined meta:name="DCTERMS.W3CDTF/OVERHEIDop.jaargang">2026</meta:user-defined>
    <meta:user-defined meta:name="OVERHEIDop.publicationIssue">16546</meta:user-defined>
    <meta:user-defined meta:name="OVERHEIDop.GmbID/DC.identifier">gmb-2026-16546</meta:user-defined>
    <meta:user-defined meta:name="OVERHEIDop.versieInformatie"/>
  </office:meta>
</office:document-meta>
</file>