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noodkap bomen nabij Kriekelaar 14 in Geldrop</text:p>
      <text:section text:name="zakelijke-mededeling_id1-3-2" text:style-name="zakelijke-mededeling">
        <text:section text:name="zakelijke-mededeling-tekst_id1-3-2-1" text:style-name="zakelijke-mededeling-tekst">
          <text:section text:name="tekst_id1-3-2-1-1" text:style-name="tekst">
            <text:p text:style-name="common-al">De burgemeester van Geldrop-Mierlo maakt bekend dat hij bij besluit van 25 maart 2026 toestemming heeft verleend voor het direct vellen (noodkap) van zes kastanjes nabij Kriekelaar 14 in Geldrop. Als gevolg van stambreuk en kastanje bloedingsziekte vormden de bomen een acuut gevaar voor personen in de omgeving. </text:p>
            <text:p text:style-name="last-al">Op grond van de Algemene wet bestuursrecht kunnen belanghebbenden binnen zes weken na publicatie van het besluit bezwaar indienen bij Burgemeester en Wethouders van de gemeente Geldrop-Mierlo, Postbus 10101, 5660 GA Geldrop. Een bezwaarschrift moet worden ondertekend, gedateerd en bevat naam en adres van de indiener, een omschrijving van het besluit waartegen het bezwaar zich 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4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ende noodkap bomen nabij Kriekelaar 14 in Geldrop</meta:user-defined>
    <meta:user-defined meta:name="DCTERMS.W3CDTF/DCTERMS.available">2026-04-09</meta:user-defined>
    <meta:user-defined meta:name="DCTERMS.W3CDTF/OVERHEIDop.jaargang">2026</meta:user-defined>
    <meta:user-defined meta:name="OVERHEIDop.publicationIssue">165450</meta:user-defined>
    <meta:user-defined meta:name="OVERHEIDop.GmbID/DC.identifier">gmb-2026-165450</meta:user-defined>
    <meta:user-defined meta:name="OVERHEIDop.versieInformatie"/>
  </office:meta>
</office:document-meta>
</file>