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tapontheffing kermisborrel op 17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3 april 2026 een artikel 35 van de Alcoholwet ontheffing is verleend voor het organiseren van een kermisborrel te Spanbroekerweg 112, Spanbroek. De ontheffing is geldig op zondag 17 mei 2026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/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544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4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4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63</meta:user-defined>
    <meta:user-defined meta:name="DCTERMS.abstract">Betreft: Besluit op locatie Spanbroekerweg 112, 1715GS Spanbroek</meta:user-defined>
    <dc:language>nl</dc:language>
    <meta:user-defined meta:name="OVERHEIDop.locatietype/OVERHEIDop.gebiedsmarkering">Punt</meta:user-defined>
    <meta:user-defined meta:name="DC.title">Kennisgeving verleende tapontheffing kermisborrel op 17 mei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449</meta:user-defined>
    <meta:user-defined meta:name="OVERHEIDop.GmbID/DC.identifier">gmb-2026-165449</meta:user-defined>
    <meta:user-defined meta:name="OVERHEIDop.versieInformatie"/>
  </office:meta>
</office:document-meta>
</file>