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– La Habana, Nacht van Meppel, 10-04-2026, Groenmarkt 11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La Habana, Nacht van Meppel op 10-04-2026 </text:p>
            <text:p text:style-name="common-al">Locatie: Groenmarkt 11, 7941 KT Meppel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54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2531</meta:user-defined>
    <dc:language>nl</dc:language>
    <meta:user-defined meta:name="OVERHEIDop.locatietype/OVERHEIDop.gebiedsmarkering">Punt</meta:user-defined>
    <meta:user-defined meta:name="DC.title">Kennisgeving melding incidentele festiviteit VFL – La Habana, Nacht van Meppel, 10-04-2026, Groenmarkt 11, 7941 KT Mep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47</meta:user-defined>
    <meta:user-defined meta:name="OVERHEIDop.GmbID/DC.identifier">gmb-2026-165447</meta:user-defined>
    <meta:user-defined meta:name="OVERHEIDop.versieInformatie"/>
  </office:meta>
</office:document-meta>
</file>