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21*"/>
    </style:style>
    <text:list-style style:name="id1-3-2-4-2-1-6-2-2-2">
      <text:list-level-style-bullet text:bullet-char="-" text:level="1">
        <style:list-level-properties text:min-label-width="10mm"/>
      </text:list-level-style-bullet>
    </text:list-style>
    <text:list-style style:name="id1-3-2-4-2-1-6-2-2-2-1">
      <text:list-level-style-bullet text:bullet-char="-" text:level="1">
        <style:list-level-properties text:min-label-width="10mm"/>
      </text:list-level-style-bullet>
    </text:list-style>
    <text:list-style style:name="id1-3-2-4-2-1-6-2-2-2-2">
      <text:list-level-style-bullet text:bullet-char="-" text:level="1">
        <style:list-level-properties text:min-label-width="10mm"/>
      </text:list-level-style-bullet>
    </text:list-style>
    <text:list-style style:name="id1-3-2-4-2-1-6-2-2-2-3">
      <text:list-level-style-bullet text:bullet-char="-" text:level="1">
        <style:list-level-properties text:min-label-width="10mm"/>
      </text:list-level-style-bullet>
    </text:list-style>
    <text:list-style style:name="id1-3-2-4-2-1-6-2-2-2-4">
      <text:list-level-style-bullet text:bullet-char="-" text:level="1">
        <style:list-level-properties text:min-label-width="10mm"/>
      </text:list-level-style-bullet>
    </text:list-style>
  </office:automatic-styles>
  <office:body>
    <office:text>
      <text:p text:style-name="new_page_staatscourant"/>
      <text:p text:style-name="single-kop-titel">Mandaatbesluit heffingsambtenaar</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d.d. 29 oktober 2024 het aanwijzingsbesluit heffingsambtenaar heeft genomen, als bedoeld in artikel 231, lid 2, onderdeel b van de Gemeentewet en artikel 1, lid 2 van de Wet waardering onroerende zaken;</text:p>
            <text:p text:style-name="al"/>
            <text:p text:style-name="al">gelet op het bepaalde in de artikelen 10:1 e.v. van de Algemene wet bestuursrecht;</text:p>
            <text:p text:style-name="al"/>
            <text:p text:style-name="al">b e s l u i t :</text:p>
            <text:p text:style-name="al"/>
            <text:p text:style-name="al">I.</text:p>
            <text:p text:style-name="al"/>
            <text:p text:style-name="al">onder intrekking van de eerder door de heffingsambtenaar verleende mandaten, de uitoefening van de bevoegdheden, zoals vermeld op het bij dit besluit behorend overzicht, op te dragen aan de daarbij aangegeven functionarissen;</text:p>
            <text:p text:style-name="al"/>
            <text:p text:style-name="al">II.</text:p>
            <text:p text:style-name="al"/>
            <text:p text:style-name="al">De volgende algemene bepalingen vast te stellen en van toepassing te verklaren op de bevoegdheden, zoals bedoeld onder I. van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evoegdheden worden uitgeoefend met inachtneming van de kaders en specifieke voorwaarden, zoals aangegeven in het onder I. bedoelde overzicht.</text:p>
              </text:list-item>
              <text:list-item text:style-override="id1-3-2-2-2-3">
                <text:number>2.</text:number>
                <text:p text:style-name="al">Uitoefening van de bevoegdheden vindt plaats binnen de grenzen van het recht, waarop deze bevoegdheden steunen en de geldende uitvoeringsregels.</text:p>
              </text:list-item>
              <text:list-item text:style-override="id1-3-2-2-2-4">
                <text:number>3.</text:number>
                <text:p text:style-name="al">Voor zover de uitoefening van de bevoegdheden financiële consequenties voor de gemeente heeft, gebeurt dit met inachtneming van de gestelde budgettaire kaders.</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p text:style-name="al">“Namens de heffingsambtenaar”,</text:p>
            <text:p text:style-name="al"/>
            <text:p text:style-name="al">Handtekening</text:p>
            <text:p text:style-name="al">Naam mandaathouder</text:p>
            <text:p text:style-name="al">Functie mandaathouder</text:p>
          </text:section>
          <text:section text:name="artikel_id1-3-2-2-4" text:style-name="artikel">
            <text:p text:style-name="artikel_kop_titel"><text:span text:style-name="artikel_kop_label">Artikel</text:span> <text:span text:style-name="artikel_kop_nr">4</text:span> Ondermandaat</text:p>
            <text:p text:style-name="al">Ondermandaat van genoemde bevoegdheden is niet mogelijk.</text:p>
          </text:section>
          <text:section text:name="artikel_id1-3-2-2-5" text:style-name="artikel">
            <text:p text:style-name="artikel_kop_titel"><text:span text:style-name="artikel_kop_label">Artikel</text:span> <text:span text:style-name="artikel_kop_nr">5</text:span> Inwerkingtreding en citeertitel</text:p>
            <text:p text:style-name="al">Dit besluit treedt in werking op de eerste dag na die van bekendmaking.</text:p>
            <text:list text:style-name="id1-3-2-2-5-3">
              <text:list-item text:style-override="id1-3-2-2-5-3-1">
                <text:number>1.</text:number>
                <text:p text:style-name="al">Dit besluit kan worden aangehaald als “Mandaatbesluit heffingsambtenaar”.</text:p>
              </text:list-item>
              <text:list-item text:style-override="id1-3-2-2-5-3-2">
                <text:number>2.</text:number>
                <text:p text:style-name="al">Aldus vastgesteld bij besluit van 8 januari 2026</text:p>
              </text:list-item>
            </text:list>
          </text:section>
        </text:section>
        <text:section text:name="regeling-sluiting_id1-3-2-3" text:style-name="regeling-sluiting">
          <text:section text:name="ondertekening_id1-3-2-3-1">
            <text:p><text:span text:style-name="functie">De Heffingsambtenaar</text:span></text:p>
          </text:section>
          <text:section text:name="ondertekening_id1-3-2-3-2">
            <text:p><text:span text:style-name="functie"/></text:p>
            <text:p><text:span text:style-name="functie">M. Jansen</text:span></text:p>
          </text:section>
        </text:section>
        <text:section text:name="bijlage_id1-3-2-4" text:style-name="bijlage">
          <text:p text:style-name="bijlage_top"/>
          <text:p text:style-name="hoofdstuk_kop"><text:span text:style-name="label"/> <text:span text:style-name="nr"/> Overzicht mandaten heffingsambtenaar (Mandaatbesluit d.d. 8 januari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Intern/exter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e</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teruggaven m.b.t. de heffing van:</text:p>
                  <text:list text:style-name="id1-3-2-4-2-1-6-2-2-2">
                    <text:list-item text:style-override="id1-3-2-4-2-1-6-2-2-2-1">
                      <text:number>-</text:number>
                      <text:p text:style-name="table_al"> Leges ingevolge de legesverordening</text:p>
                    </text:list-item>
                    <text:list-item text:style-override="id1-3-2-4-2-1-6-2-2-2-2">
                      <text:number>-</text:number>
                      <text:p text:style-name="table_al"> Lijkbezorgingsrechten</text:p>
                    </text:list-item>
                    <text:list-item text:style-override="id1-3-2-4-2-1-6-2-2-2-3">
                      <text:number>-</text:number>
                      <text:p text:style-name="table_al"> Rioolaansluitgeld</text:p>
                    </text:list-item>
                    <text:list-item text:style-override="id1-3-2-4-2-1-6-2-2-2-4">
                      <text:number>-</text:number>
                      <text:p text:style-name="table_al"> Precariobelasting</text:p>
                    </text:list-item>
                  </text:list>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edewerker klantcontactcentrum, medewerker dienstverlening, consulent Vergunningen, medewerker financiën </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Opleggen van aanslagen alsmede het verlenen van teruggaven m.b.t. de heffing van leges op grond van artikel 1.29 tarieventabel leges</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Financieel medewerkers woningcorporaties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teruggaven m.b.t. de heffing van marktgelden</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Uitspraak doen op bezwaarschriften inzake naheffingsaanslagen parkeerbelasting en het verlengen van de beslistermijn bezwaarschriften inzake naheffingsaanslagen parkeerbelast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Specialist burgerzaken, medewerker klantcontactcentrum, medewerker dienstverlening, medewerker financiële administrati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Beslissen op verzoeken tot proceskostenvergoedingen inzake procedures naheffingsaanslagen parkeerbelasting</text:p>
                </table:table-cell>
                <table:table-cell table:style-name="cell_frame_all" table:number-rows-spanned="1" table:number-columns-spanned="1">
                  <text:p text:style-name="table_al">Besluit proceskosten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Specialist burgerzaken, medewerker klantcontactcentrum, medewerker dienstverlening, medewerker financiële administrati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restitutie parkeerbelasting inzake parkeervergunningen</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Specialist burgerzaken, medewerker klantcontactcentrum, medewerker dienstverlening, medewerker financiële administrati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vaststelling van naheffingsaanslagen inzake parkeerbelasting</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Parkeercontroleur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Uitspraak doen op bezwaarschriften, behandelen van verweerschriften, vertegenwoordigen in rechtszittingen en het verlengen van de beslistermijn bezwaarschriften inzake WOZ</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Beslissen op verzoeken tot proceskostenvergoedingen inzake procedures WOZ</text:p>
                </table:table-cell>
                <table:table-cell table:style-name="cell_frame_all" table:number-rows-spanned="1" table:number-columns-spanned="1">
                  <text:p text:style-name="table_al">Besluit proceskosten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ext:p text:style-name="table_al">medewerke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Uitspraak doen op bezwaarschriften en het verlengen van de beslistermijn bezwaarschriften inzake WOZ en belastingaansla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edewerker WOZ, medewerker BAG, medewerker he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TERMS.alternative">Mandaatbesluit heffingsambtenaar</meta:user-defined>
    <dc:language>nl</dc:language>
    <meta:user-defined meta:name="OVERHEIDop.locatietype/OVERHEIDop.gebiedsmarkering">Gemeente</meta:user-defined>
    <meta:user-defined meta:name="DC.title">Mandaatbesluit heffingsambtenaar</meta:user-defined>
    <meta:user-defined meta:name="DCTERMS.W3CDTF/DCTERMS.available">2026-01-15</meta:user-defined>
    <meta:user-defined meta:name="DCTERMS.W3CDTF/OVERHEIDop.jaargang">2026</meta:user-defined>
    <meta:user-defined meta:name="OVERHEIDop.publicationIssue">16544</meta:user-defined>
    <meta:user-defined meta:name="OVERHEIDop.betreftRegeling">CVDR755391_1</meta:user-defined>
    <meta:user-defined meta:name="OVERHEIDop.GmbID/DC.identifier">gmb-2026-16544</meta:user-defined>
    <meta:user-defined meta:name="xs:date/OVERHEIDop.startdatum">2026-01-16</meta:user-defined>
    <meta:user-defined meta:name="OVERHEIDop.versieInformatie"/>
  </office:meta>
</office:document-meta>
</file>