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1">
      <style:table-column-properties style:rel-column-width="49*"/>
    </style:style>
    <style:style style:family="table-column" style:parent-style-name="colspec" style:name="id1-3-2-2-1-21-1-2">
      <style:table-column-properties style:rel-column-width="46*"/>
    </style:style>
  </office:automatic-styles>
  <office:body>
    <office:text>
      <text:p text:style-name="new_page_staatscourant"/>
      <text:p text:style-name="single-kop-titel">Vaststelling straatnaam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heeft op 31 maart 2026 besloten de volgende staatnaam toe te kennen:</text:p>
            <text:p text:style-name="al">- De straatnaam:  “Pijlpunt” in Koewacht</text:p>
            <text:p text:style-name="al"/>
            <text:p text:style-name="al"/>
            <text:p text:style-name="al">
            <text:span text:style-name="nadrukvet">Wat is de aanleiding van het besluit?</text:span>
          </text:p>
            <text:p text:style-name="al">In Koewacht ligt er een plan voor een uitbreiding van de wijk Vageland. Deze nieuwe wijk </text:p>
            <text:p text:style-name="al">heet nu overal Vuursteen. Het nieuwe plan sluit niet goed aan bij de bestaande </text:p>
            <text:p text:style-name="al">huisnummering. Hierdoor moeten de nieuwe adressen een toevoeging aan het huisnummer </text:p>
            <text:p text:style-name="al">krijgen. In Koewacht ligt er een plan voor een uitbreiding van de wijk Vageland. Deze nieuwe wijk. De ervaring leert dat nieuwe eigenaren dat niet fijn vinden. Ook gaat het navigeren en post </text:p>
            <text:p text:style-name="al">bezorgen niet altijd goed als we veel met toevoegingen werken. Het is daarom beter om een </text:p>
            <text:p text:style-name="al">nieuwe straatnaam vast te stellen voor deze uitbreiding.</text:p>
            <text:p text:style-name="al"/>
            <text:p text:style-name="al">
            <text:span text:style-name="nadrukvet">Niet mee eens?</text:span>
          </text:p>
            <text:p text:style-name="al">Als u het niet eens bent met dit besluit, dan kunt u binnen zes weken na de dag dat het besluit is verzonden een bezwaarschrift indienen bij het college van Burgemeester en Wethouders, Postbus 35, 4530 AA Terneuzen.</text:p>
            <text:p text:style-name="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Deze eisen staan in artikel 6:5 van de Algemene wet bestuursrecht..</text:p>
            <text:p text:style-name="al">
            <text:span text:style-name="nadrukvet">Voorlopige voorziening</text:span>
          </text:p>
            <text:p text:style-name="al">Het indienen van een bezwaarschrift leidt niet tot schorsing van het besluit. Indien er sprake is van spoed en u vreest voor onherstelbare gevolgen, is het mogelijk een voorlopige voorziening te vragen bij de Voorzieningenrechter van de Rechtbank Zeeland-West-Brabant, Postbus 90006, 4800 PA Breda. Als eis geldt dat u een bezwaarschrift heeft ingediend. U moet rekening houden met het betalen van griffierechten.</text:p>
            <text:p text:style-name="al"/>
            <text:section text:name="table_id1-3-2-2-1-21" text:style-name="table">
              <text:p text:style-name="table_top"/>
              <table:table table:style-name="tgroup">
                <table:table-column table:style-name="id1-3-2-2-1-21-1-1"/>
                <table:table-column table:style-name="id1-3-2-2-1-21-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F.M. (Franc) Weerwind,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6543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43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43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Terneuzen</meta:user-defined>
    <meta:user-defined meta:name="OVERHEID.Informatietype/DC.type">officiële publicatie</meta:user-defined>
    <meta:user-defined meta:name="OVERHEIDop.Rubriek/DC.type">overige overheidsinformatie</meta:user-defined>
    <meta:user-defined meta:name="OVERHEID.Gemeente/OVERHEID.authority">Terneuzen</meta:user-defined>
    <meta:user-defined meta:name="OVERHEID.Gemeente/DCTERMS.publisher">Terneuzen</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Vaststelling straatnaam</meta:user-defined>
    <meta:user-defined meta:name="DCTERMS.W3CDTF/DCTERMS.available">2026-04-08</meta:user-defined>
    <meta:user-defined meta:name="OVERHEIDop.externeBijlage">situatietekening Pijlpunt Koewacht|exb-2026-12574</meta:user-defined>
    <meta:user-defined meta:name="DCTERMS.W3CDTF/OVERHEIDop.jaargang">2026</meta:user-defined>
    <meta:user-defined meta:name="OVERHEIDop.publicationIssue">165438</meta:user-defined>
    <meta:user-defined meta:name="OVERHEIDop.GmbID/DC.identifier">gmb-2026-165438</meta:user-defined>
    <meta:user-defined meta:name="OVERHEIDop.versieInformatie"/>
  </office:meta>
</office:document-meta>
</file>