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5-3">
      <text:list-level-style-bullet text:bullet-char="-" text:level="1">
        <style:list-level-properties text:min-label-width="10mm"/>
      </text:list-level-style-bullet>
    </text:list-style>
    <text:list-style style:name="id1-3-2-2-3-2-2-2-3-5-3-1">
      <text:list-level-style-bullet text:bullet-char="-" text:level="1">
        <style:list-level-properties text:min-label-width="10mm"/>
      </text:list-level-style-bullet>
    </text:list-style>
    <text:list-style style:name="id1-3-2-2-3-2-2-2-3-5-3-2">
      <text:list-level-style-bullet text:bullet-char="-" text:level="1">
        <style:list-level-properties text:min-label-width="10mm"/>
      </text:list-level-style-bullet>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6-3">
      <text:list-level-style-bullet text:bullet-char="-" text:level="1">
        <style:list-level-properties text:min-label-width="10mm"/>
      </text:list-level-style-bullet>
    </text:list-style>
    <text:list-style style:name="id1-3-2-2-3-2-2-2-3-6-3-1">
      <text:list-level-style-bullet text:bullet-char="-" text:level="1">
        <style:list-level-properties text:min-label-width="10mm"/>
      </text:list-level-style-bullet>
    </text:list-style>
    <text:list-style style:name="id1-3-2-2-3-2-2-2-3-6-3-2">
      <text:list-level-style-bullet text:bullet-char="-" text:level="1">
        <style:list-level-properties text:min-label-width="10mm"/>
      </text:list-level-style-bullet>
    </text:list-style>
    <text:list-style style:name="id1-3-2-2-3-2-2-2-3-6-3-3">
      <text:list-level-style-bullet text:bullet-char="-" text:level="1">
        <style:list-level-properties text:min-label-width="10mm"/>
      </text:list-level-style-bullet>
    </text:list-style>
    <text:list-style style:name="id1-3-2-2-3-2-2-2-3-6-3-4">
      <text:list-level-style-bullet text:bullet-char="-" text:level="1">
        <style:list-level-properties text:min-label-width="10mm"/>
      </text:list-level-style-bullet>
    </text:list-style>
    <text:list-style style:name="id1-3-2-2-3-2-2-2-3-6-3-5">
      <text:list-level-style-bullet text:bullet-char="-" text:level="1">
        <style:list-level-properties text:min-label-width="10mm"/>
      </text:list-level-style-bullet>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4">
      <text:list-level-style-bullet text:bullet-char="-" text:level="1">
        <style:list-level-properties text:min-label-width="10mm"/>
      </text:list-level-style-bullet>
    </text:list-style>
    <text:list-style style:name="id1-3-2-2-5-2-3-3-3-5">
      <text:list-level-style-bullet text:bullet-char="-" text:level="1">
        <style:list-level-properties text:min-label-width="10mm"/>
      </text:list-level-style-bullet>
    </text:list-style>
    <text:list-style style:name="id1-3-2-2-5-2-3-3-3-6">
      <text:list-level-style-bullet text:bullet-char="-" text:level="1">
        <style:list-level-properties text:min-label-width="10mm"/>
      </text:list-level-style-bullet>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7*"/>
    </style:style>
    <style:style style:family="table-column" style:parent-style-name="colspec" style:name="id1-3-2-4-2-1-2">
      <style:table-column-properties style:rel-column-width="27*"/>
    </style:style>
    <style:style style:family="table-column" style:parent-style-name="colspec" style:name="id1-3-2-4-2-1-3">
      <style:table-column-properties style:rel-column-width="27*"/>
    </style:style>
  </office:automatic-styles>
  <office:body>
    <office:text>
      <text:p text:style-name="new_page_staatscourant"/>
      <text:p text:style-name="single-kop-titel">SUBSIDIEREGELING ‘Crabbehof isoleert VvE’s’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van de SUBSIDIEREGELING ‘<text:span text:style-name="nadrukcur">Crabbehof isoleert VvE’s</text:span>’ GEMEENTE DORDRECHT;</text:p>
            <text:p text:style-name="al"/>
            <text:p text:style-name="al">gelet op artikel 4 van de Algemene subsidieverordening Dordrecht</text:p>
            <text:p text:style-name="al"/>
            <text:p text:style-name="al">B E S L U I T :</text:p>
            <text:p text:style-name="al"/>
            <text:p text:style-name="al"/>
            <text:p text:style-name="al">vast te stellen de navolgende Subsidieregeling<text:span text:style-name="nadrukcur"/>‘Crabbehof isoleert VvE’s’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2-3">
                <text:list-item text:style-override="id1-3-2-2-1-2-3-1">
                  <text:number>a.</text:number>
                  <text:p text:style-name="al">aanvrager: het bestuur van een VvE, of de middels het machtigingsformulier gemachtigde partij, die namens de VvE of in het geval van een gespikkelde VvE namens de particuliere woningeigenaren de aanvraag indient;</text:p>
                </text:list-item>
                <text:list-item text:style-override="id1-3-2-2-1-2-3-2">
                  <text:number>b.</text:number>
                  <text:p text:style-name="al">appartement: appartementsrecht als bedoeld in artikel 5:106, vierde lid, van het Burgerlijk Wetboek betreffende een woning;</text:p>
                </text:list-item>
                <text:list-item text:style-override="id1-3-2-2-1-2-3-3">
                  <text:number>c.</text:number>
                  <text:p text:style-name="al">ASV: Algemene subsidieverordening Dordrecht;</text:p>
                </text:list-item>
                <text:list-item text:style-override="id1-3-2-2-1-2-3-4">
                  <text:number>d.</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 </text:p>
                </text:list-item>
                <text:list-item text:style-override="id1-3-2-2-1-2-3-5">
                  <text:number>e.</text:number>
                  <text:p text:style-name="al">bouwdeel: delen van de thermische schil van het VvE-gebouw die in aanmerking komen voor na-isolatie: dak, zolder-/vlieringvloer, gevel, vloer/bodem, glas, kozijnen en deuren; </text:p>
                </text:list-item>
                <text:list-item text:style-override="id1-3-2-2-1-2-3-6">
                  <text:number>f.</text:number>
                  <text:p text:style-name="al">college: het college van burgemeester en wethouders van de gemeente Dordrecht; </text:p>
                </text:list-item>
                <text:list-item text:style-override="id1-3-2-2-1-2-3-7">
                  <text:number>g.</text:number>
                  <text:p text:style-name="al">eigenaar-bewoner: natuurlijk persoon die een appartementsrecht van een woning in eigendom heeft waarin hij zijn hoofdverblijf heeft of direct na renovatie van deze woning zal hebben; </text:p>
                </text:list-item>
                <text:list-item text:style-override="id1-3-2-2-1-2-3-8">
                  <text:number>h.</text:number>
                  <text:p text:style-name="al">eigenaar-verhuurder: een natuurlijk persoon of rechtspersoon, niet zijnde een woningcorporatie, die een appartement verhuurt; </text:p>
                </text:list-item>
                <text:list-item text:style-override="id1-3-2-2-1-2-3-9">
                  <text:number>i.</text:number>
                  <text:p text:style-name="al">energiebesparende isolatiemaatregel: een maatregel om energie te besparen die voldoet aan de minimale isolatiewaarden en minimale m2 eisen zoals omschreven in de SVVE. De energiebesparende isolatiemaatregel(en) dient(en) bedrijfsmatig te worden uitgevoerd;</text:p>
                </text:list-item>
                <text:list-item text:style-override="id1-3-2-2-1-2-3-10">
                  <text:number>j.</text:number>
                  <text:p text:style-name="al">energiezuinige ventilatiemaatregel: een maatregel waarmee energiezuinig geventileerd wordt en die voor de eerste keer wordt aangelegd. Het gaat om een systeem voor CO2-gestuurde ventilatie of balansventilatie met een minimaal rendement (85%) aan warmteterugwinning (WTW); </text:p>
                </text:list-item>
                <text:list-item text:style-override="id1-3-2-2-1-2-3-11">
                  <text:number>k.</text:number>
                  <text:p text:style-name="al">gemeente: de gemeente Dordrecht;</text:p>
                </text:list-item>
                <text:list-item text:style-override="id1-3-2-2-1-2-3-12">
                  <text:number>l.</text:number>
                  <text:p text:style-name="al">gespikkelde VvE: een Vereniging van Eigenaars waarbinnen naast eigenaar-bewoners en eigenaar-verhuurders, ook één of meerdere appartementen in het bezit van een woningcorporatie zijn;</text:p>
                </text:list-item>
                <text:list-item text:style-override="id1-3-2-2-1-2-3-13">
                  <text:number>m.</text:number>
                  <text:p text:style-name="al">Insula: een onafhankelijke certificatie-instelling gespecialiseerd in isolatiematerialen en de verwerking daarvan;</text:p>
                </text:list-item>
                <text:list-item text:style-override="id1-3-2-2-1-2-3-14">
                  <text:number>n.</text:number>
                  <text:p text:style-name="al">isolatieadviseur: een adviseur die bij een bezoek aan het VvE-gebouw vaststelt of het VvE-gebouw tenminste twee slecht geïsoleerde bouwdelen heeft en de bevindingen vastlegt in de verklaring energetische staat VvE; </text:p>
                </text:list-item>
                <text:list-item text:style-override="id1-3-2-2-1-2-3-15">
                  <text:number>o.</text:number>
                  <text:p text:style-name="al">maatregel: een energiebesparende isolatiemaatregel of energiezuinige ventilatiemaatregel;</text:p>
                </text:list-item>
                <text:list-item text:style-override="id1-3-2-2-1-2-3-16">
                  <text:number>p.</text:number>
                  <text:p text:style-name="al">noodzakelijk achterstallig onderhoud: werkzaamheden die noodzakelijk zijn om betreffend bouwdeel te kunnen laten isoleren;</text:p>
                </text:list-item>
                <text:list-item text:style-override="id1-3-2-2-1-2-3-17">
                  <text:number>q.</text:number>
                  <text:p text:style-name="al">Rc-waarde: het isolerend vermogen van een bouwdeel uitgedrukt in m2 K/W en berekend volgens de NTA 8800;</text:p>
                </text:list-item>
                <text:list-item text:style-override="id1-3-2-2-1-2-3-18">
                  <text:number>r.</text:number>
                  <text:p text:style-name="al">Rd-waarde: door de fabrikant aangegeven isolatiewaarde van isolatiemateriaal uitgedrukt in m2 K/W;</text:p>
                </text:list-item>
                <text:list-item text:style-override="id1-3-2-2-1-2-3-19">
                  <text:number>s.</text:number>
                  <text:p text:style-name="al">SKG IKOB: een geaccrediteerde certificatie- en keuringsinstelling op het gebied van bouwproducten en -processen;</text:p>
                </text:list-item>
                <text:list-item text:style-override="id1-3-2-2-1-2-3-20">
                  <text:number>t.</text:number>
                  <text:p text:style-name="al">slecht geïsoleerd VvE-gebouw: een VvE-gebouw waarin ten minste twee bestaande bouwdelen binnen de thermische schil, gelet op de criteria uit bijlage 1, niet, matig of slecht geïsoleerd zijn; </text:p>
                </text:list-item>
                <text:list-item text:style-override="id1-3-2-2-1-2-3-21">
                  <text:number>u.</text:number>
                  <text:p text:style-name="al">SVVE: Subsidieregeling Verduurzaming voor Verenigingen van Eigenaars van de Rijksdienst voor Ondernemend Nederland (RVO);</text:p>
                </text:list-item>
                <text:list-item text:style-override="id1-3-2-2-1-2-3-22">
                  <text:number>v.</text:number>
                  <text:p text:style-name="al">U-waarde: isolatiewaarde glas uitgedrukt in m2 W/K;</text:p>
                </text:list-item>
                <text:list-item text:style-override="id1-3-2-2-1-2-3-23">
                  <text:number>w.</text:number>
                  <text:p text:style-name="al">VvE: vereniging van eigenaars van een woongebouw als bedoeld in artikel 5:112, eerste lid, onderdeel e van het Burgerlijk Wetboek;</text:p>
                </text:list-item>
                <text:list-item text:style-override="id1-3-2-2-1-2-3-24">
                  <text:number>x.</text:number>
                  <text:p text:style-name="al">VvE-gebouw: een gebouw bestaande uit appartementen en waarin tenminste één appartement in gebruik is door een eigenaar-bewoner;</text:p>
                </text:list-item>
                <text:list-item text:style-override="id1-3-2-2-1-2-3-25">
                  <text:number>y.</text:number>
                  <text:p text:style-name="al">verklaring energetische staat VvE: een verklaring die de aanvrager van de isolatieadviseur ontvangt na beoordeling van de energetische staat van het VvE-gebouw;</text:p>
                </text:list-item>
                <text:list-item text:style-override="id1-3-2-2-1-2-3-26">
                  <text:number>z.</text:number>
                  <text:p text:style-name="al">woningcorporatie: toegelaten instelling, uitsluitend in het belang van de volkshuisvesting werkzaam, in de zin van art. 19 van de Woningwet.</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te stimuleren dat VvE’s in de buurten Crabbehof Noord en Crabbehof Zuid binnen de gemeente Dordrecht met een slecht geïsoleerd VvE-gebouw, energiebesparende isolatiemaatregelen en energiezuinige ventilatiemaatregelen laten uitvoeren teneinde minder energie te verbruiken. </text:p>
              <text:p text:style-name="al"/>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1">
                  <text:number>1.</text:number>
                  <text:p text:style-name="al">Het college verstrekt subsidie voor (een) tijdens de looptijd van deze regeling uitgevoerde: </text:p>
                  <text:list text:style-name="id1-3-2-2-1-4-2-1-3">
                    <text:list-item text:style-override="id1-3-2-2-1-4-2-1-3-1">
                      <text:number>a.</text:number>
                      <text:p text:style-name="al">energiebesparende isolatiemaatregel(en);</text:p>
                    </text:list-item>
                    <text:list-item text:style-override="id1-3-2-2-1-4-2-1-3-2">
                      <text:number>b.</text:number>
                      <text:p text:style-name="al">energiezuinige ventilatiemaatregel(en). Voor deze maatregel kan alleen subsidie worden verleend als deze wordt gecombineerd met minimaal één energiebesparende isolatiemaatregel.</text:p>
                    </text:list-item>
                  </text:list>
                </text:list-item>
                <text:list-item text:style-override="id1-3-2-2-1-4-2-2">
                  <text:number>2.</text:number>
                  <text:p text:style-name="al">Onder de voorwaarde dat een maatregel wordt uitgevoerd, is ook de subsidiëring mogelijk van noodzakelijk achterstallig onderhoud om een maatregel uit te kunnen uitvoeren. </text:p>
                </text:list-item>
                <text:list-item text:style-override="id1-3-2-2-1-4-2-3">
                  <text:number>3.</text:number>
                  <text:p text:style-name="al">Onder de voorwaarde dat er een maatregel wordt uitgevoerd, is ook de subsidiëring van de niet-verduurzamende, maar technisch noodzakelijke afwerking van isolatie mogelijk.</text:p>
                </text:list-item>
                <text:list-item text:style-override="id1-3-2-2-1-4-2-4">
                  <text:number>4.</text:number>
                  <text:p text:style-name="al">In het geval van na-isolatie van de vloer, bodem, spouwmuur of gevel, alsmede van het dak vanuit de binnenzijde, de zoldervloer en/of de vlieringsvloer, komen de kosten uitsluitend voor subsidiëring in aanmerking indien het bouwbedrijf, dan wel de betrokken onderaannemer, beschikt over een door Insula of SKG IKOB afgegeven procescertificaat dat specifiek betrekking heeft op de isolatiemaatregel waarvoor subsidie wordt aangevraagd. Indien voor de desbetreffende energiebesparende isolatiemaatregel geen procescertificaat bij SKG IKOB of Insula bestaat, vervalt deze verplichting.</text:p>
                </text:list-item>
                <text:list-item text:style-override="id1-3-2-2-1-4-2-5">
                  <text:number>5.</text:number>
                  <text:p text:style-name="al">Een VvE met een slecht geïsoleerd VvE-gebouw kan subsidie aanvragen voor ten tenminste twee energiebesparende isolatiemaatregelen.</text:p>
                </text:list-item>
                <text:list-item text:style-override="id1-3-2-2-1-4-2-6">
                  <text:number>6.</text:number>
                  <text:p text:style-name="al">In afwijking van het vijfde lid, kan aan een VvE subsidie worden verstrekt voor één energiebesparende isolatiemaatregel indien deze maatregel isolerende kozijnen in combinatie met isolatieglas of van gevelisolatie aan de binnen- of buitenzijde van de gevel, niet zijnde spouwmuurisolatie betreft. Deze maatregelen dienen bij alle appartementen in het VvE-gebouw te worden toegepast. </text:p>
                </text:list-item>
                <text:list-item text:style-override="id1-3-2-2-1-4-2-7">
                  <text:number>7.</text:number>
                  <text:p text:style-name="al">Niet voor subsidie in aanmerking komen de kosten voor isolatie met UF-schuim.</text:p>
                </text:list-item>
              </text:list>
              <text:p text:style-name="al"/>
            </text:section>
            <text:section text:name="artikel_id1-3-2-2-1-5" text:style-name="artikel">
              <text:p text:style-name="artikel_kop_titel"><text:span text:style-name="artikel_kop_label">Artikel</text:span> <text:span text:style-name="artikel_kop_nr">4</text:span> Algemene criteria</text:p>
              <text:list text:style-name="id1-3-2-2-1-5-2">
                <text:list-item text:style-override="id1-3-2-2-1-5-2-1">
                  <text:number>1.</text:number>
                  <text:p text:style-name="al">Het college verstrekt uitsluitend een subsidie aan VvE’s op het grondgebied van de gemeente in de buurten Crabbehof Noord en Crabbehof Zuid met een slecht geïsoleerd VvE-gebouw met een gemiddelde WOZ-waarde van maximaal € 380.000,- per appartement op peildatum 01-01-2024 voor een energiebesparende isolatiemaatregel of energiezuinige ventilatiemaatregel als bedoeld in artikel 3.</text:p>
                </text:list-item>
                <text:list-item text:style-override="id1-3-2-2-1-5-2-2">
                  <text:number>2.</text:number>
                  <text:p text:style-name="al">Het college verstrekt uitsluitend subsidie aan VvE’s die de SVVE toegekend hebben gekregen. </text:p>
                </text:list-item>
                <text:list-item text:style-override="id1-3-2-2-1-5-2-3">
                  <text:number>3.</text:number>
                  <text:p text:style-name="al">Het college verstrekt geen subsidie ten behoeve van appartementen in het bezit van een woningcorporatie. </text:p>
                </text:list-item>
                <text:list-item text:style-override="id1-3-2-2-1-5-2-4">
                  <text:number>4.</text:number>
                  <text:p text:style-name="al">In het geval van energiebesparende isolatiemaatregelen dient het bouwbedrijf een garantie van tenminste tien jaar te geven op de geleverde en de geïnstalleerde producten. </text:p>
                </text:list-item>
                <text:list-item text:style-override="id1-3-2-2-1-5-2-5">
                  <text:number>5.</text:number>
                  <text:p text:style-name="al">In afwijking van artikel 9 van de ASV, mogen de werkzaamheden starten op de indieningsdatum van de aanvraag. Dit is voor risico van de aanvrag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Hoogte van de subsidie</text:p>
              <text:list text:style-name="id1-3-2-2-2-2-2">
                <text:list-item text:style-override="id1-3-2-2-2-2-2-1">
                  <text:number>1.</text:number>
                  <text:p text:style-name="al">De subsidie bedraagt ten hoogste 100% van de investeringskosten voor de maatregel(en), na aftrek van het subsidiebedrag verleend op grond van SVVE, zoals vermeld in het besluit van RVO. Een VvE ontvangt uitsluitend subsidie voor appartementen in het bezit van eigenaar-bewoners of eigenaar-verhuurders. </text:p>
                </text:list-item>
                <text:list-item text:style-override="id1-3-2-2-2-2-2-2">
                  <text:number>2.</text:number>
                  <text:p text:style-name="al">Het maximale subsidiebedrag op basis van het aantal appartementen wordt berekend door het aantal appartementen in het bezit van eigenaar-bewoners en eigenaar-verhuurders te vermenigvuldigen met € 15.000,-. </text:p>
                </text:list-item>
                <text:list-item text:style-override="id1-3-2-2-2-2-2-3">
                  <text:number>3.</text:number>
                  <text:p text:style-name="al">In het geval van een gespikkelde VvE is het subsidiebedrag per particuliere eigenaar gemaximeerd tot de hoogte van de eenmalige extra bijdrage zoals overeengekomen in de vergadering en vastgelegd in de notulen. </text:p>
                </text:list-item>
              </text:list>
              <text:p text:style-name="al"/>
            </text:section>
            <text:section text:name="artikel_id1-3-2-2-2-3" text:style-name="artikel">
              <text:p text:style-name="artikel_kop_titel"><text:span text:style-name="artikel_kop_label">Artikel</text:span> <text:span text:style-name="artikel_kop_nr">6.</text:span> Subsidieplafond en wijze van verdeling</text:p>
              <text:list text:style-name="id1-3-2-2-2-3-2">
                <text:list-item text:style-override="id1-3-2-2-2-3-2-1">
                  <text:number>1.</text:number>
                  <text:p text:style-name="al">Het subsidieplafond bedraagt € 9.345.000,-. </text:p>
                </text:list-item>
                <text:list-item text:style-override="id1-3-2-2-2-3-2-2">
                  <text:number>2.</text:number>
                  <text:p text:style-name="al">Verstrekking van subsidie vindt plaats op volgorde van ontvangstdatum van complete aanvragen, totdat het subsidieplafond is berei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7</text:span> Aanvullende/afwijkende aanvraagvereisten</text:p>
              <text:list text:style-name="id1-3-2-2-3-2-2">
                <text:list-item text:style-override="id1-3-2-2-3-2-2-1">
                  <text:number>1.</text:number>
                  <text:p text:style-name="al">Een aanvraag wordt via het subsidieportaal ingediend voorafgaand aan de start van de werkzaamheden. </text:p>
                </text:list-item>
                <text:list-item text:style-override="id1-3-2-2-3-2-2-2">
                  <text:number>2.</text:number>
                  <text:p text:style-name="al">De aanvraag wordt, in afwijking van artikel 7 van de ASV, voorzien van: </text:p>
                  <text:list text:style-name="id1-3-2-2-3-2-2-2-3">
                    <text:list-item text:style-override="id1-3-2-2-3-2-2-2-3-1">
                      <text:number>a.</text:number>
                      <text:p text:style-name="al">de vastgestelde notulen van de VvE-ledenvergadering met hierin opgenomen het VvE-besluit waaruit blijkt dat de VvE heeft ingestemd met de collectieve maatregel(en); </text:p>
                    </text:list-item>
                    <text:list-item text:style-override="id1-3-2-2-3-2-2-2-3-2">
                      <text:number>b.</text:number>
                      <text:p text:style-name="al">het VvE-besluit om het bestuur of intermediair te machtigen om de subsidie namens de VvE aan te vragen of in het geval van een gespikkelde VvE, namens de particuliere eigenaren aan te vragen ter voldoening van (een gedeelte van) de in de vergadering vastgestelde eigen bijdrage als onderdeel van de begroting; </text:p>
                    </text:list-item>
                    <text:list-item text:style-override="id1-3-2-2-3-2-2-2-3-3">
                      <text:number>c.</text:number>
                      <text:p text:style-name="al">het besluit tot toekenning van subsidie op grond van SVVE;</text:p>
                    </text:list-item>
                    <text:list-item text:style-override="id1-3-2-2-3-2-2-2-3-4">
                      <text:number>d.</text:number>
                      <text:p text:style-name="al">een verklaring energetische staat VvE waaruit blijkt dat sprake is van een slecht geïsoleerd VvE-gebouw; </text:p>
                    </text:list-item>
                    <text:list-item text:style-override="id1-3-2-2-3-2-2-2-3-5">
                      <text:number>e.</text:number>
                      <text:p text:style-name="al">een offerte die ten minste bevat:</text:p>
                      <text:list text:style-name="id1-3-2-2-3-2-2-2-3-5-3">
                        <text:list-item text:style-override="id1-3-2-2-3-2-2-2-3-5-3-1">
                          <text:number>-</text:number>
                          <text:p text:style-name="al">een uitsplitsing van de maatregelen in werkzaamheden en materialen;</text:p>
                        </text:list-item>
                        <text:list-item text:style-override="id1-3-2-2-3-2-2-2-3-5-3-2">
                          <text:number>-</text:number>
                          <text:p text:style-name="al">een uitsplitsing in werkzaamheden en materialen bij eventuele overige werkzaamheden die betrekking hebben op de maatregelen.</text:p>
                        </text:list-item>
                      </text:list>
                    </text:list-item>
                    <text:list-item text:style-override="id1-3-2-2-3-2-2-2-3-6">
                      <text:number>f.</text:number>
                      <text:p text:style-name="al">een specificatie van het bouwbedrijf die ten minste bevat: </text:p>
                      <text:list text:style-name="id1-3-2-2-3-2-2-2-3-6-3">
                        <text:list-item text:style-override="id1-3-2-2-3-2-2-2-3-6-3-1">
                          <text:number>-</text:number>
                          <text:p text:style-name="al">de meldcode van het te gebruiken isolatiemateriaal of glas;</text:p>
                        </text:list-item>
                        <text:list-item text:style-override="id1-3-2-2-3-2-2-2-3-6-3-2">
                          <text:number>-</text:number>
                          <text:p text:style-name="al">in geval van na-isolatie van vloer, bodem, spouwmuur, gevel, dak vanuit de binnenzijde, zoldervloer en/of vlieringsvloer: het Insula- of SKG IKOB-procescertificaat voor de specifieke energiebesparende isolatiemaatregel waarvoor subsidie wordt aangevraagd;</text:p>
                        </text:list-item>
                        <text:list-item text:style-override="id1-3-2-2-3-2-2-2-3-6-3-3">
                          <text:number>-</text:number>
                          <text:p text:style-name="al">het aantal vierkante meters per energiebesparende isolatiemaatregel;</text:p>
                        </text:list-item>
                        <text:list-item text:style-override="id1-3-2-2-3-2-2-2-3-6-3-4">
                          <text:number>-</text:number>
                          <text:p text:style-name="al">de isolatiewaarde van het aan te brengen isolatiemateriaal;</text:p>
                        </text:list-item>
                        <text:list-item text:style-override="id1-3-2-2-3-2-2-2-3-6-3-5">
                          <text:number>-</text:number>
                          <text:p text:style-name="al">de garantietermijn(en).</text:p>
                        </text:list-item>
                      </text:list>
                    </text:list-item>
                    <text:list-item text:style-override="id1-3-2-2-3-2-2-2-3-7">
                      <text:number>g.</text:number>
                      <text:p text:style-name="al">KvK-uittreksel van de VvE, niet ouder dan 1 maand;</text:p>
                    </text:list-item>
                    <text:list-item text:style-override="id1-3-2-2-3-2-2-2-3-8">
                      <text:number>h.</text:number>
                      <text:p text:style-name="al">kopie bankafschrift van de VvE, niet ouder dan 2 maanden;</text:p>
                    </text:list-item>
                    <text:list-item text:style-override="id1-3-2-2-3-2-2-2-3-9">
                      <text:number>i.</text:number>
                      <text:p text:style-name="al">een overzicht van alle appartementen, inclusief adres, WOZ-waarde (peildatum 1 januari 2024) en eigendomssituatie.</text:p>
                    </text:list-item>
                    <text:list-item text:style-override="id1-3-2-2-3-2-2-2-3-10">
                      <text:number>j.</text:number>
                      <text:p text:style-name="al">In het geval van verhuurders binnen de VvE: een verklaring staatssteunkaders per eigenaar-verhuurder.  </text:p>
                    </text:list-item>
                  </text:list>
                </text:list-item>
              </text:list>
              <text:p text:style-name="al"/>
            </text:section>
            <text:section text:name="artikel_id1-3-2-2-3-3" text:style-name="artikel">
              <text:p text:style-name="artikel_kop_titel"><text:span text:style-name="artikel_kop_label">Artikel</text:span> <text:span text:style-name="artikel_kop_nr">8</text:span> Beslistermijn</text:p>
              <text:p text:style-name="al">Het college beslist op een aanvraag om een subsidie, in afwijking van artikel 10, eerste lid van de ASV, binnen 8 weken na ontvangst van een volledige subsidieaanvraag.</text:p>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9</text:span> Aanvullende weigerings- en intrekkingsgronden</text:p>
              <text:p text:style-name="al">De subsidie wordt, onverminderd artikel 11, van de ASV, geweigerd, lager of op nihil vastgesteld als: </text:p>
              <text:list text:style-name="id1-3-2-2-4-2-3">
                <text:list-item text:style-override="id1-3-2-2-4-2-3-1">
                  <text:number>a.</text:number>
                  <text:p text:style-name="al">er niet is voldaan aan de in de verleningsbeschikking vermelde verplichtingen;</text:p>
                </text:list-item>
                <text:list-item text:style-override="id1-3-2-2-4-2-3-2">
                  <text:number>b.</text:number>
                  <text:p text:style-name="al">het bedrag op de ingediende nota lager is dan het bedrag op de ingediende offerte;</text:p>
                </text:list-item>
                <text:list-item text:style-override="id1-3-2-2-4-2-3-3">
                  <text:number>c.</text:number>
                  <text:p text:style-name="al">voor dezelfde maatregel(en) al eerder een subsidie is verstrekt aan de VvE op grond van deze subsidieregeling;</text:p>
                </text:list-item>
                <text:list-item text:style-override="id1-3-2-2-4-2-3-4">
                  <text:number>d.</text:number>
                  <text:p text:style-name="al">de maatregel(en) niet zijn uitgevoerd, gefactureerd en betaald voor de in artikel 10, eerste lid genoemde datum;</text:p>
                </text:list-item>
                <text:list-item text:style-override="id1-3-2-2-4-2-3-5">
                  <text:number>e.</text:number>
                  <text:p text:style-name="al">er is gestart met uitvoering van de maatregel(en) vóór de inwerkingtreding van deze regeling;</text:p>
                </text:list-item>
                <text:list-item text:style-override="id1-3-2-2-4-2-3-6">
                  <text:number>f.</text:number>
                  <text:p text:style-name="al">er is gestart met uitvoering van de maatregel(en) voorafgaand aan de aanvraag van deze subsidie;</text:p>
                </text:list-item>
                <text:list-item text:style-override="id1-3-2-2-4-2-3-7">
                  <text:number>g.</text:number>
                  <text:p text:style-name="al">de maatregel(en) niet is/zijn uitgevoerd door hetzelfde bouwbedrijf waarvan de offerte bij de subsidieaanvraag was ingediend.</text:p>
                </text:list-item>
              </text:list>
              <text:p text:style-name="al"/>
            </text:section>
            <text:section text:name="artikel_id1-3-2-2-4-3" text:style-name="artikel">
              <text:p text:style-name="artikel_kop_titel"><text:span text:style-name="artikel_kop_label">Artikel</text:span> <text:span text:style-name="artikel_kop_nr">10</text:span> Algemene verplichtingen van de subsidieontvanger</text:p>
              <text:list text:style-name="id1-3-2-2-4-3-2">
                <text:list-item text:style-override="id1-3-2-2-4-3-2-1">
                  <text:number>1.</text:number>
                  <text:p text:style-name="al">De subsidieontvanger is verplicht de gesubsidieerde activiteiten binnen vierentwintig maanden na verlening van de subsidie, doch uiterlijk op 30 juni 2034 uitgevoerd te hebben;</text:p>
                </text:list-item>
                <text:list-item text:style-override="id1-3-2-2-4-3-2-2">
                  <text:number>2.</text:number>
                  <text:p text:style-name="al">Indien de uitvoering van de activiteiten binnen de termijn, bedoeld in het eerste lid, buiten de schuld van de subsidieontvanger niet mogelijk is, kan het college op schriftelijk en gemotiveerd verzoek van de subsidieontvanger de termijn eenmaal verlengen. Er vindt echter geen verlenging plaats tot een datum na 30 juni 2034.</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aststelling subsidie en uitbetaling</text:p>
            <text:section text:name="artikel_id1-3-2-2-5-2" text:style-name="artikel">
              <text:p text:style-name="artikel_kop_titel"><text:span text:style-name="artikel_kop_label">Artikel</text:span> <text:span text:style-name="artikel_kop_nr">11</text:span> Verzoek vaststelling </text:p>
              <text:p text:style-name="al">In afwijking van artikel 16 van de ASV dient de aanvrager uiterlijk 13 weken na uitvoering, doch uiterlijk 30 juni 2034, een verzoek tot subsidievaststelling in, vergezeld van de volgende documenten: </text:p>
              <text:list text:style-name="id1-3-2-2-5-2-3">
                <text:list-item text:style-override="id1-3-2-2-5-2-3-1">
                  <text:number>a.</text:number>
                  <text:p text:style-name="al">kopie vaststellingsbesluit op grond van de SVVE (alleen bij SVVE subsidiebedragen vanaf € 25.000,-). </text:p>
                </text:list-item>
                <text:list-item text:style-override="id1-3-2-2-5-2-3-2">
                  <text:number>b.</text:number>
                  <text:p text:style-name="al">een nota van het bouwbedrijf als van onder artikel 7 ingediende offerte van de genomen maatregel(en) inclusief een omschrijving van: </text:p>
                  <text:list text:style-name="id1-3-2-2-5-2-3-2-3">
                    <text:list-item text:style-override="id1-3-2-2-5-2-3-2-3-1">
                      <text:number>-</text:number>
                      <text:p text:style-name="al">een uitsplitsing van de maatregelen in werkzaamheden en materialen;</text:p>
                    </text:list-item>
                    <text:list-item text:style-override="id1-3-2-2-5-2-3-2-3-2">
                      <text:number>-</text:number>
                      <text:p text:style-name="al">een uitsplitsing in werkzaamheden en materialen bij eventuele overige werkzaamheden ie betrekking hebben op de maatregelen.</text:p>
                    </text:list-item>
                  </text:list>
                </text:list-item>
                <text:list-item text:style-override="id1-3-2-2-5-2-3-3">
                  <text:number>c.</text:number>
                  <text:p text:style-name="al">een specificatie van het bouwbedrijf die ten minste bevat: </text:p>
                  <text:list text:style-name="id1-3-2-2-5-2-3-3-3">
                    <text:list-item text:style-override="id1-3-2-2-5-2-3-3-3-1">
                      <text:number>-</text:number>
                      <text:p text:style-name="al">de meldcode van het gebruikte isolatiemateriaal of glas;</text:p>
                    </text:list-item>
                    <text:list-item text:style-override="id1-3-2-2-5-2-3-3-3-2">
                      <text:number>-</text:number>
                      <text:p text:style-name="al">in geval van na-isolatie van vloer, bodem, spouwmuur, gevel, dak vanuit de binnenzijde, zoldervloer en/of vlieringsvloer: het Insula- of SKG IKOB-procescertificaat voor de specifieke energiebesparende isolatiemaatregel waarvoor subsidie wordt aangevraagd;</text:p>
                    </text:list-item>
                    <text:list-item text:style-override="id1-3-2-2-5-2-3-3-3-3">
                      <text:number>-</text:number>
                      <text:p text:style-name="al">het aantal vierkante meters per energiebesparende isolatiemaatregel;</text:p>
                    </text:list-item>
                    <text:list-item text:style-override="id1-3-2-2-5-2-3-3-3-4">
                      <text:number>-</text:number>
                      <text:p text:style-name="al">de isolatiewaarde van het aangebrachte isolatiemateriaal;</text:p>
                    </text:list-item>
                    <text:list-item text:style-override="id1-3-2-2-5-2-3-3-3-5">
                      <text:number>-</text:number>
                      <text:p text:style-name="al">de garantietermijn(en);</text:p>
                    </text:list-item>
                    <text:list-item text:style-override="id1-3-2-2-5-2-3-3-3-6">
                      <text:number>-</text:number>
                      <text:p text:style-name="al">de datum van uitvoering van de maatregelen. </text:p>
                    </text:list-item>
                  </text:list>
                </text:list-item>
                <text:list-item text:style-override="id1-3-2-2-5-2-3-4">
                  <text:number>d.</text:number>
                  <text:p text:style-name="al">betaalbewijzen waaruit blijkt dat de nota(s) is/zijn voldaan;</text:p>
                </text:list-item>
                <text:list-item text:style-override="id1-3-2-2-5-2-3-5">
                  <text:number>e.</text:number>
                  <text:p text:style-name="al">fotobewijs waaruit blijkt dat de maatregel(en) bij de betreffende VvE is/zijn uitgevoer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rdheidsclausule en slotbepalingen</text:p>
            <text:section text:name="artikel_id1-3-2-2-6-2" text:style-name="artikel">
              <text:p text:style-name="artikel_kop_titel"><text:span text:style-name="artikel_kop_label">Artikel</text:span> <text:span text:style-name="artikel_kop_nr">12</text:span> Hardheidsclausule</text:p>
              <text:p text:style-name="al">Het college kan, in bijzondere gevallen, een of meerdere artikelen van deze regeling buiten toepassing laten of daarvan afwijken, met uitzondering van de artikelen 1, 2, 3, 4, 5, 6 en 10 en bijlage 1 indien onverkorte toepassing ervan gelet op het belang van de aanvrager leidt tot een onbillijkheid van overwegende aard.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13</text:span> Slotbepalingen</text:p>
              <text:list text:style-name="id1-3-2-2-6-3-2">
                <text:list-item text:style-override="id1-3-2-2-6-3-2-1">
                  <text:number>1.</text:number>
                  <text:p text:style-name="al">De subsidieregeling 'Crabbehof isoleert VvE’s' gemeente Dordrecht, vastgesteld op 23 september 2025, wordt ingetrokken.</text:p>
                </text:list-item>
                <text:list-item text:style-override="id1-3-2-2-6-3-2-2">
                  <text:number>2.</text:number>
                  <text:p text:style-name="al">Dit besluit treedt in werking op de dag na bekendmaking.</text:p>
                </text:list-item>
                <text:list-item text:style-override="id1-3-2-2-6-3-2-3">
                  <text:number>3.</text:number>
                  <text:p text:style-name="al">Deze subsidieregeling vervalt op 30 juni 2034.</text:p>
                </text:list-item>
                <text:list-item text:style-override="id1-3-2-2-6-3-2-4">
                  <text:number>4.</text:number>
                  <text:p text:style-name="al">Deze subsidieregeling wordt aangehaald als: Subsidieregeling ‘Crabbehof isoleert VvE’s’.</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7 maart 2026. </text:span></text:p>
            <text:p><text:span text:style-name="functie"/></text:p>
            <text:p><text:span text:style-name="functie">Het college van Burgemeester en Wethouders</text:span></text:p>
            <text:p><text:span text:style-name="functie"/></text:p>
            <text:p><text:span text:style-name="functie"/></text:p>
            <text:p><text:span text:style-name="functie">C.H.W.M. Post, N. Mol </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Wanneer is een bouwdeel niet, slecht of matig geïsoleerd</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Bouwdeel </text:span>
                  </text:p>
                </table:table-cell>
                <table:table-cell table:style-name="entry" table:number-rows-spanned="1" table:number-columns-spanned="1">
                  <text:p text:style-name="table_al">
                    <text:span text:style-name="nadrukvet">Wanneer aanpakken? </text:span>
                  </text:p>
                </table:table-cell>
                <table:table-cell table:style-name="entry" table:number-rows-spanned="1" table:number-columns-spanned="1">
                  <text:p text:style-name="table_al">
                    <text:span text:style-name="nadrukvet">Indicatie dikte of Rc of U-waarde </text:span>
                  </text:p>
                </table:table-cell>
              </table:table-row>
              <table:table-row table:style-name="row">
                <table:table-cell table:style-name="entry" table:number-rows-spanned="1" table:number-columns-spanned="1">
                  <text:p text:style-name="table_al">Dak, hellend/plat </text:p>
                </table:table-cell>
                <table:table-cell table:style-name="entry" table:number-rows-spanned="1" table:number-columns-spanned="1">
                  <text:p text:style-name="table_al">Geen, slechte en matige isolatie </text:p>
                </table:table-cell>
                <table:table-cell table:style-name="entry" table:number-rows-spanned="1" table:number-columns-spanned="1">
                  <text:p text:style-name="table_al">Minder dan 9 cm aanwezig / een Rc ≤ 2,0 </text:p>
                </table:table-cell>
              </table:table-row>
              <table:table-row table:style-name="row">
                <table:table-cell table:style-name="entry" table:number-rows-spanned="1" table:number-columns-spanned="1">
                  <text:p text:style-name="table_al">Dak, zolder-/vlieringvloerisolatie </text:p>
                </table:table-cell>
                <table:table-cell table:style-name="entry" table:number-rows-spanned="1" table:number-columns-spanned="1">
                  <text:p text:style-name="table_al">Als er geen zolder-/vlieringvloerisolatie aanwezig is </text:p>
                </table:table-cell>
                <table:table-cell table:style-name="entry" table:number-rows-spanned="1" table:number-columns-spanned="1">
                  <text:p text:style-name="table_al">Rc ≤ 0,5 </text:p>
                </table:table-cell>
              </table:table-row>
              <table:table-row table:style-name="row">
                <table:table-cell table:style-name="entry" table:number-rows-spanned="1" table:number-columns-spanned="1">
                  <text:p text:style-name="table_al">Gevel </text:p>
                </table:table-cell>
                <table:table-cell table:style-name="entry" table:number-rows-spanned="1" table:number-columns-spanned="1">
                  <text:p text:style-name="table_al">Geen spouwmuurisolatie, voorzetwand of buitengevelisolatie aanwezig </text:p>
                </table:table-cell>
                <table:table-cell table:style-name="entry" table:number-rows-spanned="1" table:number-columns-spanned="1">
                  <text:p text:style-name="table_al">Rc ≤ 1,1 </text:p>
                </table:table-cell>
              </table:table-row>
              <table:table-row table:style-name="row">
                <table:table-cell table:style-name="entry" table:number-rows-spanned="1" table:number-columns-spanned="1">
                  <text:p text:style-name="table_al">Vloer-/bodemisolatie </text:p>
                </table:table-cell>
                <table:table-cell table:style-name="entry" table:number-rows-spanned="1" table:number-columns-spanned="1">
                  <text:p text:style-name="table_al">Geen of slechte vloer- en bodemisolatie aanwezig </text:p>
                </table:table-cell>
                <table:table-cell table:style-name="entry" table:number-rows-spanned="1" table:number-columns-spanned="1">
                  <text:p text:style-name="table_al">Minder dan 5 cm aanwezig, Rc ≤ 1,3 </text:p>
                </table:table-cell>
              </table:table-row>
              <table:table-row table:style-name="row">
                <table:table-cell table:style-name="entry" table:number-rows-spanned="1" table:number-columns-spanned="1">
                  <text:p text:style-name="table_al">Glas </text:p>
                </table:table-cell>
                <table:table-cell table:style-name="entry" table:number-rows-spanned="1" table:number-columns-spanned="1">
                  <text:p text:style-name="table_al">Enkel glas, oud dubbelglas en HR glas </text:p>
                </table:table-cell>
                <table:table-cell table:style-name="entry" table:number-rows-spanned="1" table:number-columns-spanned="1">
                  <text:p text:style-name="table_al">Ug-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43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3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3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lgemene subsidieverordening Dordrecht]|[https://lokaleregelgeving.overheid.nl/CVDR740394</meta:user-defined>
    <meta:user-defined meta:name="DCTERMS.alternative">Subsidieregeling ‘Crabbehof isoleert VvE’s</meta:user-defined>
    <dc:language>nl</dc:language>
    <meta:user-defined meta:name="OVERHEIDop.locatietype/OVERHEIDop.gebiedsmarkering">Gemeente</meta:user-defined>
    <meta:user-defined meta:name="DC.title">SUBSIDIEREGELING ‘Crabbehof isoleert VvE’s’ GEMEENTE DORDRECHT</meta:user-defined>
    <meta:user-defined meta:name="DCTERMS.W3CDTF/DCTERMS.available">2026-04-08</meta:user-defined>
    <meta:user-defined meta:name="DCTERMS.W3CDTF/OVERHEIDop.jaargang">2026</meta:user-defined>
    <meta:user-defined meta:name="OVERHEIDop.publicationIssue">165432</meta:user-defined>
    <meta:user-defined meta:name="OVERHEIDop.betreftRegeling">CVDR760222_1</meta:user-defined>
    <meta:user-defined meta:name="OVERHEIDop.GmbID/DC.identifier">gmb-2026-165432</meta:user-defined>
    <meta:user-defined meta:name="xs:date/OVERHEIDop.startdatum">2026-04-09</meta:user-defined>
    <meta:user-defined meta:name="xs:date/OVERHEIDop.einddatum">2034-07-01</meta:user-defined>
    <meta:user-defined meta:name="OVERHEIDop.versieInformatie"/>
  </office:meta>
</office:document-meta>
</file>