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Kerkweg 92-94, 3628AR Kockengen - het realiseren van 4 nieuwe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erkweg 92-94, 3628AR Kockengen</text:p>
            <text:p text:style-name="common-al">Zaakomschrijving: het realiseren van 4 nieuwe koopwoningen</text:p>
            <text:p text:style-name="common-al">Zaaknummer: Z2025-0000157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7</meta:user-defined>
    <meta:user-defined meta:name="DCTERMS.abstract">Betreft: Beschikking verlenging beslistermijn op locatie Kerkweg 92-94, 3628AR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Kerkweg 92-94, 3628AR Kockengen - het realiseren van 4 nieuwe koopwo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43</meta:user-defined>
    <meta:user-defined meta:name="OVERHEIDop.GmbID/DC.identifier">gmb-2026-16543</meta:user-defined>
    <meta:user-defined meta:name="OVERHEIDop.versieInformatie"/>
  </office:meta>
</office:document-meta>
</file>