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bullet text:bullet-char="-" text:level="1">
        <style:list-level-properties text:min-label-width="10mm"/>
      </text:list-level-style-bullet>
    </text:list-style>
    <text:list-style style:name="id1-3-2-2-3-2-2-2-3-4-3-1">
      <text:list-level-style-bullet text:bullet-char="-" text:level="1">
        <style:list-level-properties text:min-label-width="10mm"/>
      </text:list-level-style-bullet>
    </text:list-style>
    <text:list-style style:name="id1-3-2-2-3-2-2-2-3-4-3-2">
      <text:list-level-style-bullet text:bullet-char="-" text:level="1">
        <style:list-level-properties text:min-label-width="10mm"/>
      </text:list-level-style-bullet>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bullet text:bullet-char="-" text:level="1">
        <style:list-level-properties text:min-label-width="10mm"/>
      </text:list-level-style-bullet>
    </text:list-style>
    <text:list-style style:name="id1-3-2-2-3-2-2-2-3-5-3-1">
      <text:list-level-style-bullet text:bullet-char="-" text:level="1">
        <style:list-level-properties text:min-label-width="10mm"/>
      </text:list-level-style-bullet>
    </text:list-style>
    <text:list-style style:name="id1-3-2-2-3-2-2-2-3-5-3-2">
      <text:list-level-style-bullet text:bullet-char="-" text:level="1">
        <style:list-level-properties text:min-label-width="10mm"/>
      </text:list-level-style-bullet>
    </text:list-style>
    <text:list-style style:name="id1-3-2-2-3-2-2-2-3-5-3-3">
      <text:list-level-style-bullet text:bullet-char="-" text:level="1">
        <style:list-level-properties text:min-label-width="10mm"/>
      </text:list-level-style-bullet>
    </text:list-style>
    <text:list-style style:name="id1-3-2-2-3-2-2-2-3-5-3-4">
      <text:list-level-style-bullet text:bullet-char="-" text:level="1">
        <style:list-level-properties text:min-label-width="10mm"/>
      </text:list-level-style-bullet>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7*"/>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27*"/>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SUBSIDIEREGELING ‘Dordt Isoleert VvE’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text:span text:style-name="nadrukcur">Dordt Isoleert VvE’s</text:span>’ GEMEENTE DORDRECHT;</text:p>
            <text:p text:style-name="al"/>
            <text:p text:style-name="al">gelet op artikel 4 Algemene subsidieverordening Dordrecht</text:p>
            <text:p text:style-name="al"/>
            <text:p text:style-name="al">B E S L U I T :</text:p>
            <text:p text:style-name="al"/>
            <text:p text:style-name="al"/>
            <text:p text:style-name="al">vast te stellen de navolgende Subsidieregeling ‘Dordt Isoleert Vv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het bestuur van een VvE, of de middels het machtigingsformulier gemachtigde partij, die namens de VvE de aanvraag indient;</text:p>
                </text:list-item>
                <text:list-item text:style-override="id1-3-2-2-1-2-3-2">
                  <text:number>b.</text:number>
                  <text:p text:style-name="al">appartement: appartementsrecht als bedoeld in artikel 5:106, vierde lid, van het Burgerlijk Wetboek betreffende een woning;</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5">
                  <text:number>e.</text:number>
                  <text:p text:style-name="al">bouwdeel: delen van de thermische schil van het VvE-gebouw die in aanmerking komen voor na-isolatie: dak, zolder-/vlieringvloerisolatie, gevel, vloer/bodem, glas, kozijnen en deuren; </text:p>
                </text:list-item>
                <text:list-item text:style-override="id1-3-2-2-1-2-3-6">
                  <text:number>f.</text:number>
                  <text:p text:style-name="al">college: het college van burgemeester en wethouders van de gemeente Dordrecht; </text:p>
                </text:list-item>
                <text:list-item text:style-override="id1-3-2-2-1-2-3-7">
                  <text:number>g.</text:number>
                  <text:p text:style-name="al">eigenaar-bewoner: natuurlijk persoon die een appartementsrecht in eigendom heeft waarin hij zijn hoofdverblijf heeft of direct na renovatie van deze woning zal hebben; </text:p>
                </text:list-item>
                <text:list-item text:style-override="id1-3-2-2-1-2-3-8">
                  <text:number>h.</text:number>
                  <text:p text:style-name="al">energiebesparende isolatiemaatregel: een energiebesparende isolatiemaatregel die voldoet aan de minimale isolatiewaarden en minimale m2 eisen zoals omschreven in de SVVE. De energiebesparende isolatiemaatregel(en) dienen bedrijfsmatig te worden uitgevoerd;</text:p>
                </text:list-item>
                <text:list-item text:style-override="id1-3-2-2-1-2-3-9">
                  <text:number>i.</text:number>
                  <text:p text:style-name="al">energiezuinige ventilatiemaatregel: een energiezuinige ventilatiemaatregel die voor de eerste keer wordt aangelegd. Het gaat om een systeem voor CO2-gestuurde ventilatie of balansventilatie met een minimaal rendement (85%) aan warmteterugwinning (WTW); </text:p>
                </text:list-item>
                <text:list-item text:style-override="id1-3-2-2-1-2-3-10">
                  <text:number>j.</text:number>
                  <text:p text:style-name="al">gemeente: de gemeente Dordrecht;</text:p>
                </text:list-item>
                <text:list-item text:style-override="id1-3-2-2-1-2-3-11">
                  <text:number>k.</text:number>
                  <text:p text:style-name="al">Insula: een onafhankelijke certificatie-instelling gespecialiseerd in isolatiematerialen en de verwerking daarvan;</text:p>
                </text:list-item>
                <text:list-item text:style-override="id1-3-2-2-1-2-3-12">
                  <text:number>l.</text:number>
                  <text:p text:style-name="al">isolatieadviseur: een adviseur die bij een bezoek aan het VvE-gebouw vaststelt of de VvE tenminste twee slecht geïsoleerde bouwdelen heeft en de bevindingen vastlegt in de verklaring energetische staat VvE; </text:p>
                </text:list-item>
                <text:list-item text:style-override="id1-3-2-2-1-2-3-13">
                  <text:number>m.</text:number>
                  <text:p text:style-name="al">koopwoning: een woning die in eigendom is van een eigenaar-bewoner;</text:p>
                </text:list-item>
                <text:list-item text:style-override="id1-3-2-2-1-2-3-14">
                  <text:number>n.</text:number>
                  <text:p text:style-name="al">huurwoning: een woning die verhuurd wordt;</text:p>
                </text:list-item>
                <text:list-item text:style-override="id1-3-2-2-1-2-3-15">
                  <text:number>o.</text:number>
                  <text:p text:style-name="al">maatregel: een energiebesparende isolatiemaatregel of energiezuinige ventilatiemaatregel;</text:p>
                </text:list-item>
                <text:list-item text:style-override="id1-3-2-2-1-2-3-16">
                  <text:number>p.</text:number>
                  <text:p text:style-name="al">noodzakelijk achterstallig onderhoud: werkzaamheden die noodzakelijk zijn om betreffend bouwdeel te kunnen laten isoleren;</text:p>
                </text:list-item>
                <text:list-item text:style-override="id1-3-2-2-1-2-3-17">
                  <text:number>q.</text:number>
                  <text:p text:style-name="al">Rc-waarde: het isolerend vermogen van een bouwdeel uitgedrukt in m2 K/W en berekend volgens de NTA 8800;</text:p>
                </text:list-item>
                <text:list-item text:style-override="id1-3-2-2-1-2-3-18">
                  <text:number>r.</text:number>
                  <text:p text:style-name="al">Rd-waarde: door de fabrikant aangegeven isolatiewaarde van isolatiemateriaal uitgedrukt in m2 K/W;</text:p>
                </text:list-item>
                <text:list-item text:style-override="id1-3-2-2-1-2-3-19">
                  <text:number>s.</text:number>
                  <text:p text:style-name="al">SKG IKOB: Een geaccrediteerde certificatie- en keuringsinstelling op het gebied van bouwproducten en -processen; </text:p>
                </text:list-item>
                <text:list-item text:style-override="id1-3-2-2-1-2-3-20">
                  <text:number>t.</text:number>
                  <text:p text:style-name="al">slecht geïsoleerd VvE-gebouw: een VvE-gebouw waarin ten minste twee bestaande bouwdelen binnen de thermische schil, gelet op de criteria uit bijlage 1, niet, matig of slecht geïsoleerd zijn; </text:p>
                </text:list-item>
                <text:list-item text:style-override="id1-3-2-2-1-2-3-21">
                  <text:number>u.</text:number>
                  <text:p text:style-name="al">SVVE: Subsidieregeling Verduurzaming voor Verenigingen van Eigenaars van de Rijksdienst voor Ondernemend Nederland (RVO);</text:p>
                </text:list-item>
                <text:list-item text:style-override="id1-3-2-2-1-2-3-22">
                  <text:number>v.</text:number>
                  <text:p text:style-name="al">U-waarde: isolatiewaarde glas uitgedrukt in m2 W/K;</text:p>
                </text:list-item>
                <text:list-item text:style-override="id1-3-2-2-1-2-3-23">
                  <text:number>w.</text:number>
                  <text:p text:style-name="al">verklaring energetische staat VvE: een verklaring die de VvE van de isolatieadviseur ontvangt na beoordeling van de energetische staat van het VvE-gebouw;</text:p>
                </text:list-item>
                <text:list-item text:style-override="id1-3-2-2-1-2-3-24">
                  <text:number>x.</text:number>
                  <text:p text:style-name="al">VvE: vereniging van eigenaars van een woongebouw als bedoeld in artikel 5:112, eerste lid, onderdeel e van het Burgerlijk Wetboek;</text:p>
                </text:list-item>
                <text:list-item text:style-override="id1-3-2-2-1-2-3-25">
                  <text:number>y.</text:number>
                  <text:p text:style-name="al">VvE-gebouw: een gebouw bestaande uit appartementen en waarvan tenminste één appartement in gebruik is door een eigenaar-bewoner;</text:p>
                </text:list-item>
                <text:list-item text:style-override="id1-3-2-2-1-2-3-26">
                  <text:number>z.</text:number>
                  <text:p text:style-name="al">woningcorporatie: toegelaten instelling, uitsluitend in het belang van de volkshuisvesting werkzaam, in de zin van art. 19 van de Woningwe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VvE’s in de gemeente Dordrecht met een slecht geïsoleerd VvE-gebouw, energiebesparende isolatiemaatregelen en energiezuinige ventilatiemaatregelen laten uitvoeren om zo minder energie te verbruiken.</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subsidie voor (een) tijdens de looptijd van deze regeling uitgevoerde: </text:p>
                  <text:list text:style-name="id1-3-2-2-1-4-2-1-3">
                    <text:list-item text:style-override="id1-3-2-2-1-4-2-1-3-1">
                      <text:number>a.</text:number>
                      <text:p text:style-name="al">energiebesparende isolatiemaatregel(en);</text:p>
                    </text:list-item>
                    <text:list-item text:style-override="id1-3-2-2-1-4-2-1-3-2">
                      <text:number>b.</text:number>
                      <text:p text:style-name="al">energiezuinige ventilatiemaatregel(en). Voor deze maatregel kan alleen subsidie worden verleend als deze wordt gecombineerd met minimaal één energiebesparende isolatiemaatregel.</text:p>
                    </text:list-item>
                  </text:list>
                </text:list-item>
                <text:list-item text:style-override="id1-3-2-2-1-4-2-2">
                  <text:number>2.</text:number>
                  <text:p text:style-name="al">De VvE kan subsidie aanvragen voor alle appartementen die direct grenzen aan het te isoleren oppervlak. Dat betekent dat voor glas-, spouwmuur- en gevelisolatie alle appartementen in aanmerking komen voor subsidie wanneer deze isolatie bij alle appartementen wordt toegepast. Voor dakisolatie komen alleen de appartementen ter hoogte van de bovenste woonlaag in aanmerking. Voor vloerisolatie komen alleen de appartementen ter hoogte van de onderste woonlaag in aanmerking. </text:p>
                </text:list-item>
              </text:list>
              <text:list text:style-name="id1-3-2-2-1-4-3">
                <text:list-item text:style-override="id1-3-2-2-1-4-3-1">
                  <text:number>3.</text:number>
                  <text:p text:style-name="al">Onder de voorwaarde dat een maatregel wordt uitgevoerd, is ook de subsidiering mogelijk van noodzakelijk achterstallig onderhoud om een maatregel uit te kunnen uitvoeren. </text:p>
                </text:list-item>
                <text:list-item text:style-override="id1-3-2-2-1-4-3-2">
                  <text:number>4.</text:number>
                  <text:p text:style-name="al">Onder de voorwaarde dat er een maatregel wordt uitgevoerd, is ook de subsidiering van de niet-verduurzamende, maar technisch noodzakelijke afwerking van isolatie mogelijk.</text:p>
                </text:list-item>
                <text:list-item text:style-override="id1-3-2-2-1-4-3-3">
                  <text:number>5.</text:number>
                  <text:p text:style-name="al">In het geval van na-isolatie van vloer, bodem, spouwmuur resp. gevel van buitenaf, dak, zoldervloer, en/of vlieringsvloer vindt subsidiering alleen plaats indien het bouwbedrijf of de betrokken onderaannemer die de energiebesparende isolatiemaatregel uitvoert, beschikt over een Insula- of SKG IKOB- procescertificaat voor de specifieke maatregel waar subsidie voor wordt aangevraagd. Indien er voor de betreffende energiebesparende isolatiemaatregel geen procescertificaat bestaat bij SKG IKOB of Insula, dan vervalt deze verplichting.</text:p>
                </text:list-item>
                <text:list-item text:style-override="id1-3-2-2-1-4-3-4">
                  <text:number>6.</text:number>
                  <text:p text:style-name="al">Van de in de bijlage 2 bedoelde minimale m2 eisen kan in maximaal 10 % van het totaal van de verleende aanvragen worden afgeweken.</text:p>
                </text:list-item>
                <text:list-item text:style-override="id1-3-2-2-1-4-3-5">
                  <text:number>7.</text:number>
                  <text:p text:style-name="al">Niet voor subsidie in aanmerking komen de kosten voor isolatie met UF-schuim.</text:p>
                </text:list-item>
              </text:list>
              <text:p text:style-name="al"/>
            </text:section>
            <text:section text:name="artikel_id1-3-2-2-1-5" text:style-name="artikel">
              <text:p text:style-name="artikel_kop_titel"><text:span text:style-name="artikel_kop_label">Artikel</text:span> <text:span text:style-name="artikel_kop_nr">4</text:span> Algemene criteria</text:p>
              <text:list text:style-name="id1-3-2-2-1-5-2">
                <text:list-item text:style-override="id1-3-2-2-1-5-2-1">
                  <text:number>1.</text:number>
                  <text:p text:style-name="al">Het college verstrekt uitsluitend een subsidie aan VvE’s op het grondgebied van de gemeente, met een slecht geïsoleerd VvE-gebouw met een gemiddelde WOZ-waarde van maximaal € 380.000,- op peildatum 01-01-2024 voor een energiebesparende isolatiemaatregel of energiezuinige ventilatiemaatregel als bedoeld in artikel 3 met uitzondering van VvE’s in de buurten Crabbehof Noord en Crabbehof Zuid;</text:p>
                </text:list-item>
                <text:list-item text:style-override="id1-3-2-2-1-5-2-2">
                  <text:number>2.</text:number>
                  <text:p text:style-name="al">In het geval van energiebesparende isolatiemaatregelen dient het bouwbedrijf een garantie van tenminste tien jaar te geven op de geleverde en de geïnstalleerde producten. </text:p>
                </text:list-item>
                <text:list-item text:style-override="id1-3-2-2-1-5-2-3">
                  <text:number>3.</text:number>
                  <text:p text:style-name="al">In afwijking van artikel 9 van de ASV, mogen de werkzaamheden starten vanaf de datum van de aanvraag. Dit is voor risico van de aanvrag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Hoogte van de subsidie</text:p>
              <text:list text:style-name="id1-3-2-2-2-2-2">
                <text:list-item text:style-override="id1-3-2-2-2-2-2-1">
                  <text:number>1.</text:number>
                  <text:p text:style-name="al">De subsidie bedraagt ten hoogste 100% van de kosten van de energiebesparende isolatiemaatregel en een energiezuinige ventilatiemaatregel met een maximum van € 1.000,- per maatregel zoals benoemd in artikel 3, per appartement. Aan de aanvrager kan voor ten hoogste twee maatregelen per woning in de VvE een subsidie worden verstrekt, met een totale maximumhoogte van € 2.000,- per appartement.</text:p>
                </text:list-item>
                <text:list-item text:style-override="id1-3-2-2-2-2-2-2">
                  <text:number>2.</text:number>
                  <text:p text:style-name="al">In afwijking van het bepaalde in het voorgaande lid, geldt een maximum van € 2.000,- per maatregel per appartement, indien isolerende kozijnen worden gecombineerd met HR++ glas of triple glas of bij toepassing van gevelisolatie aan de binnen- of buitenzijde van de gevel, niet zijnde spouwmuurisolatie. De hoogte van de subsidie voor twee maatregelen bedraagt in dat geval maximaal € 3.000,- per appartement.</text:p>
                </text:list-item>
                <text:list-item text:style-override="id1-3-2-2-2-2-2-3">
                  <text:number>3.</text:number>
                  <text:p text:style-name="al">Zowel koopwoningen als huurwoningen binnen de VvE komen in aanmerking voor subsidie, waarbij geldt dat: </text:p>
                  <text:list text:style-name="id1-3-2-2-2-2-2-3-3">
                    <text:list-item text:style-override="id1-3-2-2-2-2-2-3-3-1">
                      <text:number>a.</text:number>
                      <text:p text:style-name="al">voor een VvE met appartementen in het bezit van een woningcorporatie een VvE, waarbij een woningcorporatie tot hoogstens 50% van het totaal aantal appartementen binnen de VvE in eigendom heeft, ook subsidie ontvangt voor alle appartementen in bezit van de woningcorporatie;</text:p>
                    </text:list-item>
                    <text:list-item text:style-override="id1-3-2-2-2-2-2-3-3-2">
                      <text:number>b.</text:number>
                      <text:p text:style-name="al">voor een VvE waarbij meer dan 50% van het totaal aantal appartementen in het bezit van een woningcorporatie is, een VvE subsidie ontvangt voor het aantal appartementen in het eigendom van de woningcorporatie dat overeenkomt met een aandeel van 50% binnen de VvE. Aanvullend ontvangt de VvE subsidie voor de koop- en/of huurwoningen niet in eigendom is van de woningcorporatie.</text:p>
                    </text:list-item>
                  </text:list>
                </text:list-item>
              </text:list>
              <text:p text:style-name="al"/>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1">
                  <text:number>1.</text:number>
                  <text:p text:style-name="al">Het subsidieplafond bedraagt € 2.160.000,-. </text:p>
                </text:list-item>
                <text:list-item text:style-override="id1-3-2-2-2-3-2-2">
                  <text:number>2.</text:number>
                  <text:p text:style-name="al">Verlening van subsidie vindt plaats op volgorde van ontvangstdatum van complete aanvragen, totdat het subsidieplafond is bereik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ullende/afwijkende aanvraagvereisten</text:p>
              <text:list text:style-name="id1-3-2-2-3-2-2">
                <text:list-item text:style-override="id1-3-2-2-3-2-2-1">
                  <text:number>1.</text:number>
                  <text:p text:style-name="al">Een aanvraag wordt via het subsidieportaal ingediend voorafgaand aan de start van de werkzaamheden. </text:p>
                </text:list-item>
                <text:list-item text:style-override="id1-3-2-2-3-2-2-2">
                  <text:number>2.</text:number>
                  <text:p text:style-name="al">De aanvraag wordt, in afwijking van artikel 7 van de ASV, voorzien van: </text:p>
                  <text:list text:style-name="id1-3-2-2-3-2-2-2-3">
                    <text:list-item text:style-override="id1-3-2-2-3-2-2-2-3-1">
                      <text:number>a.</text:number>
                      <text:p text:style-name="al">de vastgestelde notulen van de VvE-ledenvergadering met hierin opgenomen het VvE-besluit waaruit blijkt dat de VvE heeft ingestemd met de maatregel(en);</text:p>
                    </text:list-item>
                    <text:list-item text:style-override="id1-3-2-2-3-2-2-2-3-2">
                      <text:number>b.</text:number>
                      <text:p text:style-name="al">het VvE-besluit om het bestuur of intermediair te machtigen om de subsidie namens de VvE aan te vragen; </text:p>
                    </text:list-item>
                    <text:list-item text:style-override="id1-3-2-2-3-2-2-2-3-3">
                      <text:number>c.</text:number>
                      <text:p text:style-name="al">een verklaring energetische staat VvE waaruit blijkt dat sprake is van een slecht geïsoleerd gebouw; </text:p>
                    </text:list-item>
                    <text:list-item text:style-override="id1-3-2-2-3-2-2-2-3-4">
                      <text:number>d.</text:number>
                      <text:p text:style-name="al">een offerte die tenminste bevat:</text:p>
                      <text:list text:style-name="id1-3-2-2-3-2-2-2-3-4-3">
                        <text:list-item text:style-override="id1-3-2-2-3-2-2-2-3-4-3-1">
                          <text:number>-</text:number>
                          <text:p text:style-name="al">een uitsplitsing van de maatregelen in werkzaamheden en materialen;</text:p>
                        </text:list-item>
                        <text:list-item text:style-override="id1-3-2-2-3-2-2-2-3-4-3-2">
                          <text:number>-</text:number>
                          <text:p text:style-name="al">een uitsplitsing in werkzaamheden en materialen bij eventuele overige werkzaamheden die betrekking hebben op de maatregelen.</text:p>
                        </text:list-item>
                      </text:list>
                    </text:list-item>
                    <text:list-item text:style-override="id1-3-2-2-3-2-2-2-3-5">
                      <text:number>e.</text:number>
                      <text:p text:style-name="al">een specificatie van het bouwbedrijf die ten minste bevat: </text:p>
                      <text:list text:style-name="id1-3-2-2-3-2-2-2-3-5-3">
                        <text:list-item text:style-override="id1-3-2-2-3-2-2-2-3-5-3-1">
                          <text:number>-</text:number>
                          <text:p text:style-name="al">de meldcode van het te gebruiken isolatiemateriaal of glas;</text:p>
                        </text:list-item>
                        <text:list-item text:style-override="id1-3-2-2-3-2-2-2-3-5-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2-3-5-3-3">
                          <text:number>-</text:number>
                          <text:p text:style-name="al">het aantal vierkante meters per energiebesparende isolatiemaatregel;</text:p>
                        </text:list-item>
                        <text:list-item text:style-override="id1-3-2-2-3-2-2-2-3-5-3-4">
                          <text:number>-</text:number>
                          <text:p text:style-name="al">de isolatiewaarde van het aan te brengen isolatiemateriaal;</text:p>
                        </text:list-item>
                      </text:list>
                    </text:list-item>
                    <text:list-item text:style-override="id1-3-2-2-3-2-2-2-3-6">
                      <text:number>f.</text:number>
                      <text:p text:style-name="al">de garantietermijn(en);</text:p>
                    </text:list-item>
                    <text:list-item text:style-override="id1-3-2-2-3-2-2-2-3-7">
                      <text:number>g.</text:number>
                      <text:p text:style-name="al">KvK-uittreksel van de VvE, niet ouder dan 1 maand;</text:p>
                    </text:list-item>
                    <text:list-item text:style-override="id1-3-2-2-3-2-2-2-3-8">
                      <text:number>h.</text:number>
                      <text:p text:style-name="al">kopie bankafschrift VvE niet ouder dan 2 maanden;</text:p>
                    </text:list-item>
                    <text:list-item text:style-override="id1-3-2-2-3-2-2-2-3-9">
                      <text:number>i.</text:number>
                      <text:p text:style-name="al">een overzicht van alle appartementen, inclusief WOZ-waarde (peildatum 1 januari 2024) en eigendomssituatie.</text:p>
                    </text:list-item>
                    <text:list-item text:style-override="id1-3-2-2-3-2-2-2-3-10">
                      <text:number>j.</text:number>
                      <text:p text:style-name="al">In het geval van verhuurders binnen de VvE wordt de aanvraag ook voorzien van een verklaring staatssteunkaders per verhuurder. </text:p>
                    </text:list-item>
                  </text:list>
                </text:list-item>
              </text:list>
              <text:p text:style-name="al"/>
            </text:section>
            <text:section text:name="artikel_id1-3-2-2-3-3" text:style-name="artikel">
              <text:p text:style-name="artikel_kop_titel"><text:span text:style-name="artikel_kop_label">Artikel</text:span> <text:span text:style-name="artikel_kop_nr">8</text:span> Beslistermijn</text:p>
              <text:p text:style-name="al">Het college beslist op een aanvraag om een subsidie, in afwijking van artikel 10, eerste lid van de ASV, binnen 8 weken na ontvangst van een volledige subsidieaanvraag.</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9</text:span> Aanvullende weigerings-, intrekkings- en terugvorderingsgronden</text:p>
              <text:p text:style-name="al">De subsidie wordt, onverminderd artikel 11, van de ASV, geweigerd, lager of op nihil vastgesteld als: </text:p>
              <text:list text:style-name="id1-3-2-2-4-2-3">
                <text:list-item text:style-override="id1-3-2-2-4-2-3-1">
                  <text:number>a.</text:number>
                  <text:p text:style-name="al">er niet is voldaan aan de in de verleningsbeschikking vermelde verplichtingen;</text:p>
                </text:list-item>
                <text:list-item text:style-override="id1-3-2-2-4-2-3-2">
                  <text:number>b.</text:number>
                  <text:p text:style-name="al">het bedrag op de ingediende nota lager is dan het bedrag op de ingediende offerte;</text:p>
                </text:list-item>
                <text:list-item text:style-override="id1-3-2-2-4-2-3-3">
                  <text:number>c.</text:number>
                  <text:p text:style-name="al">voor dezelfde maatregel(en) al eerder een subsidie is verstrekt aan de VvE op grond van deze subsidieregeling;</text:p>
                </text:list-item>
                <text:list-item text:style-override="id1-3-2-2-4-2-3-4">
                  <text:number>d.</text:number>
                  <text:p text:style-name="al">de maatregel(en) niet zijn uitgevoerd, gefactureerd en betaald tijdens de looptijd van deze regeling;</text:p>
                </text:list-item>
                <text:list-item text:style-override="id1-3-2-2-4-2-3-5">
                  <text:number>e.</text:number>
                  <text:p text:style-name="al">er is gestart met uitvoering van de maatregel(en) vóór de datum van de aanvraag van deze subsidie;</text:p>
                </text:list-item>
                <text:list-item text:style-override="id1-3-2-2-4-2-3-6">
                  <text:number>f.</text:number>
                  <text:p text:style-name="al">de maatregel(en) verband houd(t)(en) met het plaatsen van een aan- of uitbouw; </text:p>
                </text:list-item>
                <text:list-item text:style-override="id1-3-2-2-4-2-3-7">
                  <text:number>g.</text:number>
                  <text:p text:style-name="al">de maatregel(en) niet is/zijn uitgevoerd door hetzelfde bouwbedrijf waarvan de offerte bij de subsidieaanvraag was ingediend;</text:p>
                </text:list-item>
                <text:list-item text:style-override="id1-3-2-2-4-2-3-8">
                  <text:number>h.</text:number>
                  <text:p text:style-name="al">de subsidie niet past binnen de geldende staatssteunkaders;</text:p>
                </text:list-item>
                <text:list-item text:style-override="id1-3-2-2-4-2-3-9">
                  <text:number>i.</text:number>
                  <text:p text:style-name="al">door de verlening van de subsidie het percentage als genoemd in artikel 3 zesde lid, zou worden overschreden.</text:p>
                </text:list-item>
              </text:list>
              <text:p text:style-name="al"/>
            </text:section>
            <text:section text:name="artikel_id1-3-2-2-4-3" text:style-name="artikel">
              <text:p text:style-name="artikel_kop_titel"><text:span text:style-name="artikel_kop_label">Artikel</text:span> <text:span text:style-name="artikel_kop_nr">10</text:span> Algemene verplichtingen van de subsidieontvanger</text:p>
              <text:list text:style-name="id1-3-2-2-4-3-2">
                <text:list-item text:style-override="id1-3-2-2-4-3-2-1">
                  <text:number>1.</text:number>
                  <text:p text:style-name="al">De subsidieontvanger is verplicht de gesubsidieerde activiteiten binnen vierentwintig maanden na verlening van de subsidie, doch uiterlijk op 31 december 2028 uitgevoerd te hebben;</text:p>
                </text:list-item>
                <text:list-item text:style-override="id1-3-2-2-4-3-2-2">
                  <text:number>2.</text:number>
                  <text:p text:style-name="al">Indien de uitvoering van de activiteiten binnen de termijn, bedoeld in het eerste lid, buiten de schuld van de subsidieontvanger niet mogelijk is, kan het college op schriftelijk en gemotiveerd verzoek van de subsidieontvanger de termijn eenmaal verlengen. Er vindt echter geen verlenging plaats tot een datum na 31 december 2028.</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subsidie en uitbetaling</text:p>
            <text:section text:name="artikel_id1-3-2-2-5-2" text:style-name="artikel">
              <text:p text:style-name="artikel_kop_titel"><text:span text:style-name="artikel_kop_label">Artikel</text:span> <text:span text:style-name="artikel_kop_nr">11</text:span> Verzoek vaststelling </text:p>
              <text:p text:style-name="al">In afwijking van artikel 16 van de ASV dient de aanvrager uiterlijk 13 weken na uitvoering, doch uiterlijk 31 december 2028, een aanvraag tot subsidievaststelling in, vergezeld van de volgende documenten: </text:p>
              <text:list text:style-name="id1-3-2-2-5-2-3">
                <text:list-item text:style-override="id1-3-2-2-5-2-3-1">
                  <text:number>a.</text:number>
                  <text:p text:style-name="al">een nota van het bouwbedrijf als van onder artikel 7 ingediende offerte van de genomen maatregel(en) inclusief een omschrijving van: </text:p>
                  <text:list text:style-name="id1-3-2-2-5-2-3-1-3">
                    <text:list-item text:style-override="id1-3-2-2-5-2-3-1-3-1">
                      <text:number>-</text:number>
                      <text:p text:style-name="al">een uitsplitsing van de maatregelen in werkzaamheden en materialen;</text:p>
                    </text:list-item>
                    <text:list-item text:style-override="id1-3-2-2-5-2-3-1-3-2">
                      <text:number>-</text:number>
                      <text:p text:style-name="al">een uitsplitsing in werkzaamheden en materialen bij eventuele overige werkzaamheden die betrekking hebben op de maatregelen.</text:p>
                    </text:list-item>
                  </text:list>
                </text:list-item>
                <text:list-item text:style-override="id1-3-2-2-5-2-3-2">
                  <text:number>b.</text:number>
                  <text:p text:style-name="al">een specificatie van het bouwbedrijf die ten minste bevat:</text:p>
                  <text:list text:style-name="id1-3-2-2-5-2-3-2-3">
                    <text:list-item text:style-override="id1-3-2-2-5-2-3-2-3-1">
                      <text:number>-</text:number>
                      <text:p text:style-name="al">de meldcode van het gebruikte isolatiemateriaal of glas;</text:p>
                    </text:list-item>
                    <text:list-item text:style-override="id1-3-2-2-5-2-3-2-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5-2-3-2-3-3">
                      <text:number>-</text:number>
                      <text:p text:style-name="al">het aantal vierkante meters per energiebesparende isolatiemaatregel;</text:p>
                    </text:list-item>
                    <text:list-item text:style-override="id1-3-2-2-5-2-3-2-3-4">
                      <text:number>-</text:number>
                      <text:p text:style-name="al">de isolatiewaarde van het aangebrachte isolatiemateriaal;</text:p>
                    </text:list-item>
                    <text:list-item text:style-override="id1-3-2-2-5-2-3-2-3-5">
                      <text:number>-</text:number>
                      <text:p text:style-name="al">de garantietermijn(en);</text:p>
                    </text:list-item>
                    <text:list-item text:style-override="id1-3-2-2-5-2-3-2-3-6">
                      <text:number>-</text:number>
                      <text:p text:style-name="al">de datum van uitvoering van de maatregelen.</text:p>
                    </text:list-item>
                  </text:list>
                </text:list-item>
              </text:list>
              <text:list text:style-name="id1-3-2-2-5-2-4">
                <text:list-item text:style-override="id1-3-2-2-5-2-4-1">
                  <text:number>c.</text:number>
                  <text:p text:style-name="al">betaalbewijzen waaruit blijkt dat de nota voldaan is;</text:p>
                </text:list-item>
                <text:list-item text:style-override="id1-3-2-2-5-2-4-2">
                  <text:number>d.</text:number>
                  <text:p text:style-name="al">fotobewijs waaruit blijkt dat de maatregel(en) bij de betreffende VvE is/zijn uitgevo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1, 2, 3, 4, 5, 6 en 10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3</text:span> Slotbepalingen</text:p>
              <text:list text:style-name="id1-3-2-2-6-3-2">
                <text:list-item text:style-override="id1-3-2-2-6-3-2-1">
                  <text:number>1.</text:number>
                  <text:p text:style-name="al">De subsidieregeling 'Dordt isoleert VvE’s' gemeente Dordrecht, vastgesteld op 15 juli 2025, wordt ingetrokken.</text:p>
                </text:list-item>
                <text:list-item text:style-override="id1-3-2-2-6-3-2-2">
                  <text:number>2.</text:number>
                  <text:p text:style-name="al">Dit besluit treedt in werking op de dag na bekendmaking.</text:p>
                </text:list-item>
                <text:list-item text:style-override="id1-3-2-2-6-3-2-3">
                  <text:number>3.</text:number>
                  <text:p text:style-name="al">Deze subsidieregeling vervalt op 31 december 2028. </text:p>
                </text:list-item>
                <text:list-item text:style-override="id1-3-2-2-6-3-2-4">
                  <text:number>4.</text:number>
                  <text:p text:style-name="al">Deze subsidieregeling wordt aangehaald als: Subsidieregeling ‘Dordt Isoleert VvE’s’.</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maart 2026. </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 </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 </text:span>
                  </text:p>
                </table:table-cell>
                <table:table-cell table:style-name="entry" table:number-rows-spanned="1" table:number-columns-spanned="1">
                  <text:p text:style-name="table_al">
                    <text:span text:style-name="nadrukvet">Wanneer aanpakken? </text:span>
                  </text:p>
                </table:table-cell>
                <table:table-cell table:style-name="entry" table:number-rows-spanned="1" table:number-columns-spanned="1">
                  <text:p text:style-name="table_al">
                    <text:span text:style-name="nadrukvet">Indicatie dikte of Rc of U-waarde </text:span>
                  </text:p>
                </table:table-cell>
              </table:table-row>
              <table:table-row table:style-name="row">
                <table:table-cell table:style-name="entry" table:number-rows-spanned="1" table:number-columns-spanned="1">
                  <text:p text:style-name="table_al">Dak, hellend/plat </text:p>
                </table:table-cell>
                <table:table-cell table:style-name="entry" table:number-rows-spanned="1" table:number-columns-spanned="1">
                  <text:p text:style-name="table_al">Geen, slechte en matige isolatie </text:p>
                </table:table-cell>
                <table:table-cell table:style-name="entry" table:number-rows-spanned="1" table:number-columns-spanned="1">
                  <text:p text:style-name="table_al">Minder dan 9 cm aanwezig / een Rc ≤ 2,0 </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 </text:p>
                </table:table-cell>
                <table:table-cell table:style-name="entry" table:number-rows-spanned="1" table:number-columns-spanned="1">
                  <text:p text:style-name="table_al">Rc ≤ 0,5 </text:p>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vloer- en bodemisolatie aanwezig </text:p>
                </table:table-cell>
                <table:table-cell table:style-name="entry" table:number-rows-spanned="1" table:number-columns-spanned="1">
                  <text:p text:style-name="table_al">Minder dan 5 cm aanwezig, Rc ≤ 1,3 </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 </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inimale oppervlakte-eis m.b.t. de energiebesparende isolatiemaatregelen</text:p>
          <text:p text:style-name="al"/>
          <text:list text:style-name="id1-3-2-5-3">
            <text:list-item text:style-override="id1-3-2-5-3-1">
              <text:number>•</text:number>
              <text:p text:style-name="al">Spouwmuurisolatie: minimaal 10 m<text:span text:style-name="sup">2</text:span> per appartement; </text:p>
            </text:list-item>
            <text:list-item text:style-override="id1-3-2-5-3-2">
              <text:number>•</text:number>
              <text:p text:style-name="al">Gevelisolatie: minimaal 10 m<text:span text:style-name="sup">2</text:span> per appartement;</text:p>
            </text:list-item>
            <text:list-item text:style-override="id1-3-2-5-3-3">
              <text:number>•</text:number>
              <text:p text:style-name="al">Bodemisolatie of vloerisolatie: 70% hele vloer of bodem van het gebouw;</text:p>
            </text:list-item>
            <text:list-item text:style-override="id1-3-2-5-3-4">
              <text:number>•</text:number>
              <text:p text:style-name="al">Dakisolatie of zoldervloerisolatie: 70% hele dak of zoldervloer van het gebouw;</text:p>
            </text:list-item>
            <text:list-item text:style-override="id1-3-2-5-3-5">
              <text:number>•</text:number>
              <text:p text:style-name="al">Glasisolatie, deuren en panelen minimaal 3 m<text:span text:style-name="sup">2</text:spa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ordrecht]|[https://lokaleregelgeving.overheid.nl/CVDR740394</meta:user-defined>
    <meta:user-defined meta:name="DCTERMS.alternative"> Subsidieregeling ‘Dordt Isoleert VvE’s</meta:user-defined>
    <dc:language>nl</dc:language>
    <meta:user-defined meta:name="OVERHEIDop.locatietype/OVERHEIDop.gebiedsmarkering">Gemeente</meta:user-defined>
    <meta:user-defined meta:name="DC.title">SUBSIDIEREGELING ‘Dordt Isoleert VvE’s’ GEMEENTE DORDRECHT</meta:user-defined>
    <meta:user-defined meta:name="DCTERMS.W3CDTF/DCTERMS.available">2026-04-08</meta:user-defined>
    <meta:user-defined meta:name="DCTERMS.W3CDTF/OVERHEIDop.jaargang">2026</meta:user-defined>
    <meta:user-defined meta:name="OVERHEIDop.publicationIssue">165422</meta:user-defined>
    <meta:user-defined meta:name="OVERHEIDop.betreftRegeling">CVDR760221_1</meta:user-defined>
    <meta:user-defined meta:name="OVERHEIDop.GmbID/DC.identifier">gmb-2026-165422</meta:user-defined>
    <meta:user-defined meta:name="xs:date/OVERHEIDop.startdatum">2026-04-09</meta:user-defined>
    <meta:user-defined meta:name="xs:date/OVERHEIDop.einddatum">2029-01-01</meta:user-defined>
    <meta:user-defined meta:name="OVERHEIDop.versieInformatie"/>
  </office:meta>
</office:document-meta>
</file>