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Middenweg/Braakmanlaan (TNZ00-BB-629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4977</text:p>
            <text:p text:style-name="common-al"/>
            <text:p text:style-name="common-al">Burgemeester en Wethouders maken bekend dat zij op 3 april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Middenweg/Braakmanlaan (TNZ00-BB-629) in Biervliet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8 april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4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Middenweg/Braakmanlaan (TNZ00-BB-629) in Biervlie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14</meta:user-defined>
    <meta:user-defined meta:name="OVERHEIDop.GmbID/DC.identifier">gmb-2026-165414</meta:user-defined>
    <meta:user-defined meta:name="OVERHEIDop.versieInformatie"/>
  </office:meta>
</office:document-meta>
</file>