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6-7">
      <text:list-level-style-bullet text:bullet-char="°" text:level="1">
        <style:list-level-properties text:min-label-width="10mm"/>
      </text:list-level-style-bullet>
    </text:list-style>
    <text:list-style style:name="id1-3-2-2-2-8-6-8">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office:automatic-styles>
  <office:body>
    <office:text>
      <text:p text:style-name="new_page_staatscourant"/>
      <text:p text:style-name="single-kop-titel">Beleidsregel leefgeld ontheemden Oekraïne gemeente Raalte</text:p>
      <text:section text:name="regeling_id1-3-2" text:style-name="regeling">
        <text:section text:name="aanhef_id1-3-2-1" text:style-name="aanhef">
          <text:section text:name="preambule_id1-3-2-1-1" text:style-name="preambule">
            <text:p text:style-name="al">Het college van burgemeester en wethouders van Raalte;</text:p>
            <text:p text:style-name="al">gelet op artikel 4:81 van de Algemene wet bestuursrecht, de bepalingen van de Tijdelijke wet opvang ontheemden Oekraïne en de Regeling opvang ontheemden Oekraïne;</text:p>
            <text:p text:style-name="al">Overwegende dat:</text:p>
            <text:p text:style-name="al">Het gewenst is om een beleidsregel vast te stellen over de uitvoering van de bepalingen van de Tijdelijke wet opvang ontheemden Oekraïne en de Regeling opvang ontheemden Oekraïne;</text:p>
            <text:p text:style-name="al"/>
          </text:section>
          <text:section text:name="afkondiging_id1-3-2-1-2" text:style-name="afkondiging">
            <text:p text:style-name="afkondiging_top"/>
            <text:p text:style-name="al"> besluit:</text:p>
            <text:p text:style-name="al">vast te stellen: </text:p>
            <text:p text:style-name="al">
            <text:span text:style-name="nadrukvet">Beleidsregel leefgeld ontheemden Oekraïne gemeente Raalte</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pen</text:span>
              </text:p>
              <text:list text:style-name="id1-3-2-2-1-2-2">
                <text:list-item text:style-override="id1-3-2-2-1-2-2">
                  <text:number> 1. </text:number>
                  <text:p text:style-name="al">In deze beleidsregel wordt verstaan onder:</text:p>
                  <text:list text:style-name="id1-3-2-2-1-2-2-3">
                    <text:list-item text:style-override="id1-3-2-2-1-2-2-3-1">
                      <text:number>°</text:number>
                      <text:p text:style-name="al">
                    <text:span text:style-name="nadrukvet">a. </text:span> Awb: Algemene wet bestuursrecht;</text:p>
                    </text:list-item>
                    <text:list-item text:style-override="id1-3-2-2-1-2-2-3-2">
                      <text:number>°</text:number>
                      <text:p text:style-name="al">
                    <text:span text:style-name="nadrukvet">b.</text:span> BRP: Basisregistratie Personen;</text:p>
                    </text:list-item>
                    <text:list-item text:style-override="id1-3-2-2-1-2-2-3-3">
                      <text:number>°</text:number>
                      <text:p text:style-name="al">
                    <text:span text:style-name="nadrukvet">c.</text:span> Buitengewone kosten: noodzakelijke kosten zoals bedoeld in artikel 11 van de regeling;</text:p>
                    </text:list-item>
                    <text:list-item text:style-override="id1-3-2-2-1-2-2-3-4">
                      <text:number>°</text:number>
                      <text:p text:style-name="al">
                    <text:span text:style-name="nadrukvet">d.</text:span> College: college van burgemeester en wethouders van de gemeente Raalte;</text:p>
                    </text:list-item>
                    <text:list-item text:style-override="id1-3-2-2-1-2-2-3-5">
                      <text:number>°</text:number>
                      <text:p text:style-name="al">e. Gezin: Voor het vaststellen van het huishouden wordt de definitie ‘echtgenoten of aan gehuwden gelijkgestelde partners gehanteerd’. Hiervoor gelden de volgende criteria: </text:p>
                      <text:p text:style-name="al">i. De betrokken personen zijn als stel geregistreerd in het bewonersregistratiesysteem; </text:p>
                      <text:p text:style-name="al">ii. Zij bewonen samen een kamer/zelfstandige woonruimte;</text:p>
                      <text:p text:style-name="al">Indien aan deze criteria wordt voldaan, worden zij gezamenlijk als een gezinseenheid aangemerkt voor de vaststelling van het leefgeld. </text:p>
                    </text:list-item>
                  </text:list>
                  <text:list text:style-name="id1-3-2-2-1-2-2-4">
                    <text:list-item text:style-override="id1-3-2-2-1-2-2-4-1">
                      <text:number>°</text:number>
                      <text:p text:style-name="al">
                    <text:span text:style-name="nadrukvet">f.</text:span> GOO: Gemeentelijke opvangvoorziening Oekraïners, zoals bedoeld in artikel 1 sub g van de regeling;</text:p>
                    </text:list-item>
                    <text:list-item text:style-override="id1-3-2-2-1-2-2-4-2">
                      <text:number>°</text:number>
                      <text:p text:style-name="al">
                    <text:span text:style-name="nadrukvet">g.</text:span> Leefgeld: een maandelijkse financiële toelage voor voedsel, kleding en andere persoonlijke uitgaven, zoals bedoeld in artikel 6 lid 1 onder b van de regeling;</text:p>
                    </text:list-item>
                    <text:list-item text:style-override="id1-3-2-2-1-2-2-4-3">
                      <text:number>°</text:number>
                      <text:p text:style-name="al">
                    <text:span text:style-name="nadrukvet">h. </text:span>Ontheemde: de ontheemde zoals bedoeld in artikel 1 sub c van de regeling;</text:p>
                    </text:list-item>
                    <text:list-item text:style-override="id1-3-2-2-1-2-2-4-4">
                      <text:number>°</text:number>
                      <text:p text:style-name="al">
                    <text:span text:style-name="nadrukvet">i.</text:span> POO: Particuliere opvang Oekraïners, zoals bedoeld in artikel 1 sub h van de regeling;</text:p>
                    </text:list-item>
                    <text:list-item text:style-override="id1-3-2-2-1-2-2-4-5">
                      <text:number>°</text:number>
                      <text:p text:style-name="al">
                    <text:span text:style-name="nadrukvet">j.</text:span> Regeling: de Regeling opvang ontheemden Oekraïne (RooO);</text:p>
                    </text:list-item>
                    <text:list-item text:style-override="id1-3-2-2-1-2-2-4-6">
                      <text:number>°</text:number>
                      <text:p text:style-name="al">
                    <text:span text:style-name="nadrukvet">k.</text:span> Wet: de Tijdelijke wet opvang ontheemden Oekraïne.</text:p>
                    </text:list-item>
                  </text:list>
                </text:list-item>
                <text:list-item text:style-override="id1-3-2-2-1-2-3">
                  <text:number> 2. </text:number>
                  <text:p text:style-name="al">Alle begrippen die in deze beleidsregel worden gebruikt en die niet nader worden omschreven, hebben dezelfde betekenis als in de regeling.</text:p>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text:span text:style-name="nadrukvet">Leefgeld </text:span>
            </text:p>
            <text:section text:name="artikel_id1-3-2-2-2-2" text:style-name="artikel">
              <text:p text:style-name="artikel_kop_titel"><text:span text:style-name="artikel_kop_label">Artikel</text:span> <text:span text:style-name="artikel_kop_nr"> 2 </text:span> 
                <text:span text:style-name="nadrukvet">Aanvraag</text:span>
              </text:p>
              <text:list text:style-name="id1-3-2-2-2-2-2">
                <text:list-item text:style-override="id1-3-2-2-2-2-2">
                  <text:number> 1. </text:number>
                  <text:p text:style-name="al">De ontheemde kan schriftelijk voor zichzelf en eventuele gezinsleden een aanvraag voor leefgeld of vergoeding buitengewone kosten indienen bij het college.</text:p>
                </text:list-item>
                <text:list-item text:style-override="id1-3-2-2-2-2-3">
                  <text:number> 2. </text:number>
                  <text:p text:style-name="al">In afwijking van het eerste lid, wordt het recht op leefgeld ambtshalve vastgesteld op het moment dat de ontheemde zich heeft ingeschreven in de gemeente Raalte. </text:p>
                </text:list-item>
              </text:list>
              <text:p text:style-name="al"/>
            </text:section>
            <text:section text:name="artikel_id1-3-2-2-2-3" text:style-name="artikel">
              <text:p text:style-name="artikel_kop_titel"><text:span text:style-name="artikel_kop_label">Artikel</text:span> <text:span text:style-name="artikel_kop_nr"> 3 </text:span> </text:p>
              <text:p text:style-name="al">Recht op leefgeld bestaat als de ontheemde:</text:p>
              <text:p text:style-name="al">
              <text:span text:style-name="nadrukvet">a.</text:span> in de gemeente staat ingeschreven in de BRP, én;</text:p>
              <text:p text:style-name="al">
              <text:span text:style-name="nadrukvet">b.</text:span> verblijft in een GOO of POO, én;</text:p>
              <text:p text:style-name="al">
              <text:span text:style-name="nadrukvet">c.</text:span> geen inkomsten uit arbeid in binnen- en buitenland, geen loondervingsuitkering of toeslag op grond van de Toeslagenwet ontvangt, die hoger zijn dan 115% van het leefgeld.</text:p>
              <text:p text:style-name="al"/>
            </text:section>
            <text:section text:name="artikel_id1-3-2-2-2-4" text:style-name="artikel">
              <text:p text:style-name="artikel_kop_titel"><text:span text:style-name="artikel_kop_label">Artikel</text:span> <text:span text:style-name="artikel_kop_nr"> 4 </text:span> 
                <text:span text:style-name="nadrukvet">Recht op vergoeding buitengewone kosten</text:span>
              </text:p>
              <text:p text:style-name="al">Recht op een vergoeding voor buitengewone kosten bestaat als de ontheemde:</text:p>
              <text:p text:style-name="al">
              <text:span text:style-name="nadrukvet">a.</text:span> in de gemeente staat ingeschreven in de BRP, én;</text:p>
              <text:p text:style-name="al">
              <text:span text:style-name="nadrukvet">b.</text:span> verblijft in een GOO of POO, én;</text:p>
              <text:p text:style-name="al">
              <text:span text:style-name="nadrukvet">c.</text:span> noodzakelijke kosten heeft die vanwege hun aard of hoogte in redelijkheid niet geacht worden door de ontheemde zelf te worden betaald. De ontheemde moet zijn inkomen (na aftrek van de eigen bijdrage) boven 115% van het leefgeld gebruiken om de buitengewone kosten te betalen. De gemeente trekt de vermogensgrens gelijk aan de vermogensgrens Participatiewet. Bij een vermogen hoger dan de vermogensgrens bedoeld in artikel 34 Participatiewet moet de ontheemde het vermogen aanwenden om de buitengewone kosten te betalen, én;</text:p>
              <text:p text:style-name="al">
              <text:span text:style-name="nadrukvet">d.</text:span> vooraf toestemming is verleend door het college voor het maken van de buitengewone kosten, met uitzondering van de kosten die voortvloeien uit noodsituaties waarin geen mogelijkheid is geweest te verzoeken om toestemming.</text:p>
              <text:p text:style-name="al"/>
            </text:section>
            <text:section text:name="artikel_id1-3-2-2-2-5" text:style-name="artikel">
              <text:p text:style-name="artikel_kop_titel"><text:span text:style-name="artikel_kop_label">Artikel</text:span> <text:span text:style-name="artikel_kop_nr"> 5 </text:span> 
                <text:span text:style-name="nadrukvet">Ingangsdatum leefgeld en vergoeding buitengewone kosten</text:span>
              </text:p>
              <text:list text:style-name="id1-3-2-2-2-5-2">
                <text:list-item text:style-override="id1-3-2-2-2-5-2">
                  <text:number> 1. </text:number>
                  <text:p text:style-name="al">Leefgeld wordt toegekend vanaf de datum aanvraag.</text:p>
                </text:list-item>
                <text:list-item text:style-override="id1-3-2-2-2-5-3">
                  <text:number> 2. </text:number>
                  <text:p text:style-name="al">In afwijking van het eerste lid kan het college het leefgeld toekennen per:</text:p>
                  <text:p text:style-name="al">
                <text:span text:style-name="nadrukvet">a.</text:span> datum van inschrijving in de BRP;</text:p>
                  <text:p text:style-name="al">
                <text:span text:style-name="nadrukvet">b.</text:span> datum van het feitelijk verblijf in een GOO ;</text:p>
                  <text:p text:style-name="al">
                <text:span text:style-name="nadrukvet">c.</text:span> de eerste van de maand volgend op de maand waarin de ontheemde inkomsten uit arbeid in binnen- en buitenland, een loondervingsuitkering of een toeslag op grond van de Toeslagenwet heeft ontvangen;</text:p>
                  <text:p text:style-name="al">
                <text:span text:style-name="nadrukvet">d.</text:span> de eerste van de maand volgend op de maand van aankomst in de opvang als de ontheemde afkomstig is uit een andere gemeente in Nederland en daar leefgeld ontving.</text:p>
                </text:list-item>
                <text:list-item text:style-override="id1-3-2-2-2-5-4">
                  <text:number> 3. </text:number>
                  <text:p text:style-name="al">Een vergoeding van buitengewone kosten wordt toegekend vanaf de datum van aanvraag.</text:p>
                </text:list-item>
              </text:list>
              <text:p text:style-name="al"/>
            </text:section>
            <text:section text:name="artikel_id1-3-2-2-2-6" text:style-name="artikel">
              <text:p text:style-name="artikel_kop_titel"><text:span text:style-name="artikel_kop_label">Artikel</text:span> <text:span text:style-name="artikel_kop_nr"> 6 </text:span> 
                <text:span text:style-name="nadrukvet">Wijze van verstrekking</text:span>
              </text:p>
              <text:list text:style-name="id1-3-2-2-2-6-2">
                <text:list-item text:style-override="id1-3-2-2-2-6-2">
                  <text:number> 1. </text:number>
                  <text:p text:style-name="al">Het leefgeld wordt verstrekt via een uitbetaling op een Nederlandse bankrekening van de aanvrager of een ander meerderjarig gezinslid.</text:p>
                </text:list-item>
                <text:list-item text:style-override="id1-3-2-2-2-6-3">
                  <text:number> 2. </text:number>
                  <text:p text:style-name="al">Als de ontheemde geen Nederlandse bankrekening heeft, kan het leefgeld verstrekt worden op BNG-pas voor de duur van maximaal 2 maanden.</text:p>
                </text:list-item>
              </text:list>
              <text:p text:style-name="al"/>
            </text:section>
            <text:section text:name="artikel_id1-3-2-2-2-7" text:style-name="artikel">
              <text:p text:style-name="artikel_kop_titel"><text:span text:style-name="artikel_kop_label">Artikel</text:span> <text:span text:style-name="artikel_kop_nr"> 7 </text:span> 
                <text:span text:style-name="nadrukvet">Hoogte leefgeld en vergoeding buitengewone kosten</text:span>
              </text:p>
              <text:list text:style-name="id1-3-2-2-2-7-2">
                <text:list-item text:style-override="id1-3-2-2-2-7-2">
                  <text:number> 1. </text:number>
                  <text:p text:style-name="al">De hoogte van het leefgeld wordt bepaald conform artikel 10 van de regeling voor een ontheemde in de GOO of artikel 12 van de regeling voor een ontheemde in een POO.</text:p>
                </text:list-item>
                <text:list-item text:style-override="id1-3-2-2-2-7-3">
                  <text:number> 2. </text:number>
                  <text:p text:style-name="al">Wanneer inkomsten lager zijn dan 115% van het van toepassing zijnde leefgeld, kan het college besluiten het leefgeld aan te vullen tot maximaal 115% van het van toepassing zijnde leefgeld.</text:p>
                </text:list-item>
                <text:list-item text:style-override="id1-3-2-2-2-7-4">
                  <text:number> 3. </text:number>
                  <text:p text:style-name="al">De hoogte van de vergoeding van buitengewone kosten wordt vastgesteld op de feitelijke kosten, dan wel op een door het college in redelijkheid vast te stellen vergoeding. De gemeente kan aanvullen als er deels eigen middelen zijn, dit betreft maatwerk.</text:p>
                </text:list-item>
              </text:list>
              <text:p text:style-name="al"/>
            </text:section>
            <text:section text:name="artikel_id1-3-2-2-2-8" text:style-name="artikel">
              <text:p text:style-name="artikel_kop_titel"><text:span text:style-name="artikel_kop_label">Artikel</text:span> <text:span text:style-name="artikel_kop_nr"> 8 </text:span> 
                <text:span text:style-name="nadrukvet">Beperken of intrekken van het leefgeld</text:span>
              </text:p>
              <text:p text:style-name="al">
              <text:span text:style-name="nadrukcur">Beperken betekent hier dat er minder leefgeld kan worden verstrekt onder c en d, middels een trapsgewijze opbouw, bij de eerste keer 25% gekort, tweede keer 50% gekort, derde keer 75% gekort, vierde keer wordt het leefgeld ingetrokken. </text:span>
            </text:p>
              <text:p text:style-name="al">
              <text:span text:style-name="nadrukvet">1. </text:span>Het college kan het leefgeld beperken of intrekken indien:</text:p>
              <text:list text:style-name="id1-3-2-2-2-8-4">
                <text:list-item text:style-override="id1-3-2-2-2-8-4-1">
                  <text:number>°</text:number>
                  <text:p text:style-name="al">
                  <text:span text:style-name="nadrukvet">a.</text:span> de opvang van de ontheemde beëindigd wordt omdat opvang (of onderdak) elders is voorzien;</text:p>
                </text:list-item>
                <text:list-item text:style-override="id1-3-2-2-2-8-4-2">
                  <text:number>°</text:number>
                  <text:p text:style-name="al">
                  <text:span text:style-name="nadrukvet">b.</text:span> de ontheemde de opvang definitief verlaat of langer dan 28 dagen per kalenderjaar niet in de opvang is verschenen zonder het college hiervan op de hoogte te stellen;</text:p>
                </text:list-item>
                <text:list-item text:style-override="id1-3-2-2-2-8-4-3">
                  <text:number>°</text:number>
                  <text:p text:style-name="al">
                  <text:span text:style-name="nadrukvet">c.</text:span> de ontheemde ernstige inbreuk maakt op de verplichtingen, genoemd in het huishoudelijk reglement van de opvangvoorziening te beoordelen door de locatiemanager;</text:p>
                </text:list-item>
                <text:list-item text:style-override="id1-3-2-2-2-8-4-4">
                  <text:number>°</text:number>
                  <text:p text:style-name="al">
                  <text:span text:style-name="nadrukvet">d.</text:span> de ontheemde een vorm van ernstig geweld pleegt jegens medebewoners die in dezelfde opvangvoorziening verblijven, aan personen die werkzaam zijn in de opvangvoorziening, of aan anderen te beoordelen door de locatiemanager.</text:p>
                </text:list-item>
              </text:list>
              <text:p text:style-name="al">
              <text:span text:style-name="nadrukvet">2. </text:span>Het college trekt, met ingang van de eerstvolgende maand, het leefgeld geheel of ten dele in indien de meerderjarige ontheemde of een meerderjarig gezinslid:</text:p>
              <text:list text:style-name="id1-3-2-2-2-8-6">
                <text:list-item text:style-override="id1-3-2-2-2-8-6-1">
                  <text:number>°</text:number>
                  <text:p text:style-name="al">
                  <text:span text:style-name="nadrukvet">a.</text:span> inkomsten uit arbeid in Nederland of een ander land heeft en dit blijkt uit de door de ontheemde opgegeven of van het Uitvoeringsinstituut Werknemersverzekeringen ontvangen informatie over zijn inkomsten uit arbeid;</text:p>
                </text:list-item>
                <text:list-item text:style-override="id1-3-2-2-2-8-6-2">
                  <text:number>°</text:number>
                  <text:p text:style-name="al">
                  <text:span text:style-name="nadrukvet">b.</text:span> een loondervingsuitkering of een toeslag op grond van de Toeslagenwet ontvangt;</text:p>
                </text:list-item>
                <text:list-item text:style-override="id1-3-2-2-2-8-6-3">
                  <text:number>°</text:number>
                  <text:p text:style-name="al">
                  <text:span text:style-name="nadrukvet">c.</text:span> gedurende twee weken niet heeft voldaan aan verzoeken van het college om informatie te verstrekken over zijn inkomsten en gezinssamenstelling, of</text:p>
                </text:list-item>
                <text:list-item text:style-override="id1-3-2-2-2-8-6-4">
                  <text:number>°</text:number>
                  <text:p text:style-name="al">
                  <text:span text:style-name="nadrukvet">d.</text:span> inkomsten verborgen heeft gehouden en daardoor ten onrechte van de verstrekkingen gebruik heeft gemaakt;</text:p>
                </text:list-item>
                <text:list-item text:style-override="id1-3-2-2-2-8-6-5">
                  <text:number>°</text:number>
                  <text:p text:style-name="al">
                  <text:span text:style-name="nadrukvet">e.</text:span> als de ontheemde de opvang heeft verlaten; </text:p>
                </text:list-item>
                <text:list-item text:style-override="id1-3-2-2-2-8-6-6">
                  <text:number>°</text:number>
                  <text:p text:style-name="al">f. de ontheemde als ongewenst persoon is verklaard;</text:p>
                </text:list-item>
                <text:list-item text:style-override="id1-3-2-2-2-8-6-7">
                  <text:number>°</text:number>
                  <text:p text:style-name="al">g. de ontheemde door de rechter zijn vrijheid is ontzegd;</text:p>
                </text:list-item>
                <text:list-item text:style-override="id1-3-2-2-2-8-6-8">
                  <text:number>°</text:number>
                  <text:p text:style-name="al">h. de ontheemde overleden is.</text:p>
                </text:list-item>
              </text:list>
              <text:p text:style-name="al"> </text:p>
            </text:section>
            <text:section text:name="artikel_id1-3-2-2-2-9" text:style-name="artikel">
              <text:p text:style-name="artikel_kop_titel"><text:span text:style-name="artikel_kop_label">Artikel</text:span> <text:span text:style-name="artikel_kop_nr"> 9 </text:span> 
                <text:span text:style-name="nadrukvet">Terugvordering leefgeld</text:span>
              </text:p>
              <text:list text:style-name="id1-3-2-2-2-9-2">
                <text:list-item text:style-override="id1-3-2-2-2-9-2">
                  <text:number> 1. </text:number>
                  <text:p text:style-name="al">Het college vordert teveel of ten onrechte verstrekt leefgeld terug. </text:p>
                </text:list-item>
                <text:list-item text:style-override="id1-3-2-2-2-9-3">
                  <text:number> 2. </text:number>
                  <text:p text:style-name="al">Het college vordert niet meer terug dan verstrekt is.</text:p>
                </text:list-item>
              </text:list>
              <text:p text:style-name="al"/>
            </text:section>
            <text:section text:name="artikel_id1-3-2-2-2-10" text:style-name="artikel">
              <text:p text:style-name="artikel_kop_titel"><text:span text:style-name="artikel_kop_label">Artikel</text:span> <text:span text:style-name="artikel_kop_nr"> 10 </text:span> 
                <text:span text:style-name="nadrukvet">Invordering teveel of ten onrechte verstrekt leefgeld</text:span>
              </text:p>
              <text:list text:style-name="id1-3-2-2-2-10-2">
                <text:list-item text:style-override="id1-3-2-2-2-10-2">
                  <text:number> 1. </text:number>
                  <text:p text:style-name="al">Het college start de invordering gelijktijdig met de afgifte van het besluit tot terugvordering en hanteert daarbij de in artikel 4:87 Awb gestelde betalingstermijn van zes weken.</text:p>
                </text:list-item>
                <text:list-item text:style-override="id1-3-2-2-2-10-3">
                  <text:number> 2. </text:number>
                  <text:p text:style-name="al">De ontheemde wordt verzocht de vordering in zijn geheel te voldoen. De ontheemde kan binnen zes weken na verzenddatum van de beschikking een betalingsregeling treffen waarin de verrekening binnen 6 maanden dient plaats te vinden.</text:p>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text:span text:style-name="nadrukvet">Inlichtingenplicht</text:span>
            </text:p>
            <text:section text:name="artikel_id1-3-2-2-3-2" text:style-name="artikel">
              <text:p text:style-name="artikel_kop_titel"><text:span text:style-name="artikel_kop_label">Artikel</text:span> <text:span text:style-name="artikel_kop_nr"> 11 </text:span> 
                <text:span text:style-name="nadrukvet">Leefgeld inlichtingenplicht</text:span>
              </text:p>
              <text:p text:style-name="al"/>
              <text:list text:style-name="id1-3-2-2-3-2-3">
                <text:list-item text:style-override="id1-3-2-2-3-2-3-1">
                  <text:number>•</text:number>
                  <text:p text:style-name="al">
                  <text:span text:style-name="nadrukvet">1. </text:span>De ontheemde is verplicht om uiterlijk binnen twee weken nadat het college daarom heeft verzocht, mededeling te doen over zijn inkomsten en gezinssamenstelling.</text:p>
                </text:list-item>
                <text:list-item text:style-override="id1-3-2-2-3-2-3-2">
                  <text:number>•</text:number>
                  <text:p text:style-name="al">
                  <text:span text:style-name="nadrukvet">2. </text:span>De ontheemde is verplicht in geval van verandering in inkomsten of gezinssamenstelling het college daarvan onverwijld (binnen 7 dagen) mededeling te doen.</text:p>
                </text:list-item>
                <text:list-item text:style-override="id1-3-2-2-3-2-3-3">
                  <text:number>•</text:number>
                  <text:p text:style-name="al">
                  <text:span text:style-name="nadrukvet">3. </text:span>Onder inkomen wordt verstaan:</text:p>
                  <text:list text:style-name="id1-3-2-2-3-2-3-3-3">
                    <text:list-item text:style-override="id1-3-2-2-3-2-3-3-3-1">
                      <text:number>°</text:number>
                      <text:p text:style-name="al">
                      <text:span text:style-name="nadrukvet">a. </text:span>inkomen uit arbeid in Nederland en/of het buitenland;</text:p>
                    </text:list-item>
                    <text:list-item text:style-override="id1-3-2-2-3-2-3-3-3-2">
                      <text:number>°</text:number>
                      <text:p text:style-name="al">
                      <text:span text:style-name="nadrukvet">b. </text:span>inkomen uit zelfstandig bedrijf in Nederland of het buitenland;</text:p>
                    </text:list-item>
                    <text:list-item text:style-override="id1-3-2-2-3-2-3-3-3-3">
                      <text:number>°</text:number>
                      <text:p text:style-name="al">
                      <text:span text:style-name="nadrukvet">c. </text:span>een uitkering;</text:p>
                    </text:list-item>
                    <text:list-item text:style-override="id1-3-2-2-3-2-3-3-3-4">
                      <text:number>°</text:number>
                      <text:p text:style-name="al">
                      <text:span text:style-name="nadrukvet">d. </text:span>een toeslag op grond van de Toeslagenwet.</text:p>
                    </text:list-item>
                  </text:list>
                </text:list-item>
              </text:list>
              <text:p text:style-name="al"> </text:p>
            </text:section>
            <text:p text:style-name="hoofdstuk_bottom"/>
          </text:section>
          <text:section text:name="hoofdstuk_id1-3-2-2-4" text:style-name="hoofdstuk">
            <text:p text:style-name="hoofdstuk_kop"><text:span text:style-name="label"> Hoofdstuk </text:span> <text:span text:style-name="nr">4  </text:span> 
              <text:span text:style-name="nadrukvet">Overige bepalingen</text:span>
            </text:p>
            <text:section text:name="artikel_id1-3-2-2-4-2" text:style-name="artikel">
              <text:p text:style-name="artikel_kop_titel"><text:span text:style-name="artikel_kop_label">Artikel</text:span> <text:span text:style-name="artikel_kop_nr"> 12 </text:span> 
                <text:span text:style-name="nadrukvet">Hardheidsclausule</text:span>
              </text:p>
              <text:p text:style-name="al">Het college handelt overeenkomstig deze beleidsregel, tenzij dat voor een of meer ontheemden gevolgen zou hebben die wegens bijzondere omstandigheden onevenredig zijn in verhouding tot de met deze beleidsregel te dienen doelen.</text:p>
              <text:p text:style-name="al"/>
            </text:section>
            <text:section text:name="artikel_id1-3-2-2-4-3" text:style-name="artikel">
              <text:p text:style-name="artikel_kop_titel"><text:span text:style-name="artikel_kop_label">Artikel</text:span> <text:span text:style-name="artikel_kop_nr"> 13 </text:span> 
                <text:span text:style-name="nadrukvet">Inwerkingtreding en citeertitel</text:span>
              </text:p>
              <text:list text:style-name="id1-3-2-2-4-3-2">
                <text:list-item text:style-override="id1-3-2-2-4-3-2-1">
                  <text:number>•</text:number>
                  <text:p text:style-name="al">
                  <text:span text:style-name="nadrukvet">1. </text:span>Deze beleidsregel treedt in werking op de dag na bekendmaking. </text:p>
                </text:list-item>
                <text:list-item text:style-override="id1-3-2-2-4-3-2-2">
                  <text:number>•</text:number>
                  <text:p text:style-name="al">
                  <text:span text:style-name="nadrukvet">2. </text:span>Deze beleidsregel wordt aangehaald als: Beleidsregel leefgeld ontheemden Oekraïne gemeente Raalte.</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vastgesteld in de collegevergadering van 31 maart 2026, </text:p>
            <text:p text:style-name="al"/>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4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Tijdelijke wet opvang ontheemden Oekraïne]|[1.0:c:BWBR0049876&amp;g=2025-07-01</meta:user-defined>
    <meta:user-defined meta:name="DC.source">Regeling opvang ontheemden Oekraïne]|[1.0:c:BWBR0046503&amp;g=2025-10-01</meta:user-defined>
    <meta:user-defined meta:name="OVERHEIDop.referentienummer">21234-2026</meta:user-defined>
    <meta:user-defined meta:name="DCTERMS.alternative">Beleidsregel leefgeld ontheemden Oekraïne gemeente Raalte</meta:user-defined>
    <dc:language>nl</dc:language>
    <meta:user-defined meta:name="OVERHEIDop.locatietype/OVERHEIDop.gebiedsmarkering">Gemeente</meta:user-defined>
    <meta:user-defined meta:name="DC.title">Beleidsregel leefgeld ontheemden Oekraïne gemeente Raalte</meta:user-defined>
    <meta:user-defined meta:name="DCTERMS.W3CDTF/DCTERMS.available">2026-04-08</meta:user-defined>
    <meta:user-defined meta:name="DCTERMS.W3CDTF/OVERHEIDop.jaargang">2026</meta:user-defined>
    <meta:user-defined meta:name="OVERHEIDop.publicationIssue">165412</meta:user-defined>
    <meta:user-defined meta:name="OVERHEIDop.betreftRegeling">CVDR760220_1</meta:user-defined>
    <meta:user-defined meta:name="xs:date/OVERHEIDop.startdatum">2026-04-09</meta:user-defined>
    <meta:user-defined meta:name="OVERHEIDop.GmbID/DC.identifier">gmb-2026-165412</meta:user-defined>
    <meta:user-defined meta:name="OVERHEIDop.versieInformatie"/>
  </office:meta>
</office:document-meta>
</file>