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uitbreiden van 4 woningen (Bosstraat 109 en 109a; Bosstraat 111 en 111a)) op de locatie Bosstraat Winkel, zaaknummer Z-61027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uitbreiden van 4 woningen (Bosstraat 109 en 109a; Bosstraat 111 en 111a)) op de locatie Bosstraat Winkel.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8 me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539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9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9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uitbreiden van 4 woningen (Bosstraat 109 en 109a; Bosstraat 111 en 111a)) op de locatie Bosstraat Winkel, zaaknummer Z-610271</meta:user-defined>
    <meta:user-defined meta:name="DCTERMS.W3CDTF/DCTERMS.available">2026-04-08</meta:user-defined>
    <meta:user-defined meta:name="DCTERMS.W3CDTF/OVERHEIDop.jaargang">2026</meta:user-defined>
    <meta:user-defined meta:name="OVERHEIDop.publicationIssue">165399</meta:user-defined>
    <meta:user-defined meta:name="OVERHEIDop.GmbID/DC.identifier">gmb-2026-165399</meta:user-defined>
    <meta:user-defined meta:name="OVERHEIDop.versieInformatie"/>
  </office:meta>
</office:document-meta>
</file>