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Irenestraat 1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31 maart 2026 de aanvraag met zaaknummer <text:span text:style-name="nadrukvet">Z2026-00000444</text:span> voor het realiseren van een carport op de locatie <text:span text:style-name="nadrukvet">Irenestraat 12 in Sas van Gent </text:span>op verzoek van de aanvrager in te trekken.</text:p>
            <text:p text:style-name="common-al">Het aanvragen van ter inzage liggende stukken doet u online. Ga hiervoor naar <text:a xlink:href="http://www.terneuzen.nl/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8 april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539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9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9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Irenestraat 12 in Sas van Gen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398</meta:user-defined>
    <meta:user-defined meta:name="OVERHEIDop.GmbID/DC.identifier">gmb-2026-165398</meta:user-defined>
    <meta:user-defined meta:name="OVERHEIDop.versieInformatie"/>
  </office:meta>
</office:document-meta>
</file>