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Vok Koomenweg 12 te Wervershoof (Plaatsen energieopslagsysteem (EO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Medemblik een maatwerkbesluit verleend aan Kwekerij S. Schouten B.V. Het gaat over het plaatsen van een energieopslagsysteem (EOS) gelegen aan Vok Koomenweg 12 te Wervershoof. Het besluit heeft het kenmerk OMG-057072/DMS506298.</text:p>
            <text:p text:style-name="common-al">Het besluit gaat over de aangewezen milieubelastende activiteit Het plaatsen van een energie opslagsysteem (EOS)’.</text:p>
            <text:p text:style-name="common-al">De activiteiten zijn onderdeel van ‘Kwekerij S. Schouten B.V.’.</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Medemblik (gemeente Medemblik, postbus 45, 1687 ZG Wognu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7072/DMS50629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39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9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9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072/DMS506298</meta:user-defined>
    <dc:language>nl</dc:language>
    <meta:user-defined meta:name="OVERHEIDop.locatietype/OVERHEIDop.gebiedsmarkering">Adres</meta:user-defined>
    <meta:user-defined meta:name="DC.title">Maatwerkbesluit verleend voor Vok Koomenweg 12 te Wervershoof (Plaatsen energieopslagsysteem (EOS))</meta:user-defined>
    <meta:user-defined meta:name="OVERHEIDop.datumEindeReactietermijn">2026-05-21</meta:user-defined>
    <meta:user-defined meta:name="OVERHEIDop.TilID/OVERHEIDop.terinzageleggingOP">til-2026-13122</meta:user-defined>
    <meta:user-defined meta:name="DCTERMS.W3CDTF/DCTERMS.available">2026-04-08</meta:user-defined>
    <meta:user-defined meta:name="DCTERMS.W3CDTF/OVERHEIDop.jaargang">2026</meta:user-defined>
    <meta:user-defined meta:name="OVERHEIDop.publicationIssue">165397</meta:user-defined>
    <meta:user-defined meta:name="OVERHEIDop.GmbID/DC.identifier">gmb-2026-165397</meta:user-defined>
    <meta:user-defined meta:name="OVERHEIDop.versieInformatie"/>
  </office:meta>
</office:document-meta>
</file>