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inderrommelmarkt Koningsdag 2026” op 27 april 2026 aan Dorps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3677, Dorpsstraat, het aanvragen van een evenementenvergunning voor “Kinderrommelmarkt Koningsdag 2026” op 27 april 2026. (ontvangen 3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53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3677</meta:user-defined>
    <dc:language>nl</dc:language>
    <meta:user-defined meta:name="OVERHEIDop.locatietype/OVERHEIDop.gebiedsmarkering">Weg</meta:user-defined>
    <meta:user-defined meta:name="DC.title">Aanvraag vergunning voor “Kinderrommelmarkt Koningsdag 2026” op 27 april 2026 aan Dorpsstraat te Ouderkerk aan de Amst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94</meta:user-defined>
    <meta:user-defined meta:name="OVERHEIDop.GmbID/DC.identifier">gmb-2026-165394</meta:user-defined>
    <meta:user-defined meta:name="OVERHEIDop.versieInformatie"/>
  </office:meta>
</office:document-meta>
</file>