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Open Boerderijdagen” op 25 mei 2026 aan Polderweg 23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33884, Polderweg 23, het aanvragen van een evenementenvergunning voor “Open Boerderijdagen” op 25mei 2026. (ontvangen 30-03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6539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39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39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6-033884</meta:user-defined>
    <dc:language>nl</dc:language>
    <meta:user-defined meta:name="OVERHEIDop.locatietype/OVERHEIDop.gebiedsmarkering">Adres</meta:user-defined>
    <meta:user-defined meta:name="DC.title">Aanvraag vergunning voor “Open Boerderijdagen” op 25 mei 2026 aan Polderweg 23 te Ouderkerk aan de Amste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391</meta:user-defined>
    <meta:user-defined meta:name="OVERHEIDop.GmbID/DC.identifier">gmb-2026-165391</meta:user-defined>
    <meta:user-defined meta:name="OVERHEIDop.versieInformatie"/>
  </office:meta>
</office:document-meta>
</file>