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aanleggen van een nieuwe uitweg, Stationsstraat 100, 5121 E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3 april 2026 besloten om de wettelijke beslistermijn voor de aanvraag voor een omgevingsvergunning voor het aanleggen van een nieuwe uitweg op het adres Stationsstraat 100, 5121 EE Rijen te verlengen voor een periode van 6 weken (113519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53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35195</meta:user-defined>
    <dc:language>nl</dc:language>
    <meta:user-defined meta:name="OVERHEIDop.locatietype/OVERHEIDop.gebiedsmarkering">Punt</meta:user-defined>
    <meta:user-defined meta:name="DC.title">Kennisgeving verlengen beslistermijn aanvraag omgevingsvergunning, het aanleggen van een nieuwe uitweg, Stationsstraat 100, 5121 EE Rijen</meta:user-defined>
    <meta:user-defined meta:name="DCTERMS.W3CDTF/DCTERMS.available">2026-04-08</meta:user-defined>
    <meta:user-defined meta:name="DCTERMS.W3CDTF/OVERHEIDop.jaargang">2026</meta:user-defined>
    <meta:user-defined meta:name="OVERHEIDop.publicationIssue">165390</meta:user-defined>
    <meta:user-defined meta:name="OVERHEIDop.GmbID/DC.identifier">gmb-2026-165390</meta:user-defined>
    <meta:user-defined meta:name="OVERHEIDop.versieInformatie"/>
  </office:meta>
</office:document-meta>
</file>