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ris Lessinglaan/ Albert Camuslaan (De Helden van Vroondaal fase 3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anuari 2026 van een melding zoals bedoeld in hoofdstuk 4 van het Besluit activiteiten leefomgeving (Bal). De melding betreft het toepassen van 900 m³ grond t.b.v. nieuwbouw 28 woningen. De locatie betreft <text:span text:style-name="nadrukvet">Doris Lessinglaan/ Albert Camuslaan (De Helden van Vroondaal fase 3)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95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00 m³ grond t.b.v. nieuwbouw 28 woningen.</meta:user-defined>
    <dc:language>nl</dc:language>
    <meta:user-defined meta:name="OVERHEIDop.locatietype/OVERHEIDop.gebiedsmarkering">Vlak</meta:user-defined>
    <meta:user-defined meta:name="DC.title">Kennisgeving melding milieubelastende activiteit(en), Doris Lessinglaan/ Albert Camuslaan (De Helden van Vroondaal fase 3) te Den Haa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39</meta:user-defined>
    <meta:user-defined meta:name="OVERHEIDop.GmbID/DC.identifier">gmb-2026-16539</meta:user-defined>
    <meta:user-defined meta:name="OVERHEIDop.versieInformatie"/>
  </office:meta>
</office:document-meta>
</file>