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6.1.a" text:level="1" text:start-value="61">
        <style:list-level-properties text:min-label-width="10mm"/>
      </text:list-level-style-number>
      <text:list-level-style-number style:num-format="" style:num-prefix="6.1.a" text:level="2">
        <style:list-level-properties text:min-label-width="10mm" text:space-before="10mm"/>
      </text:list-level-style-number>
    </text:list-style>
    <text:list-style style:name="id1-3-2-2-2-3-1">
      <text:list-level-style-number style:num-format="" style:num-prefix="6.1.a" text:level="1" text:start-value="61">
        <style:list-level-properties text:min-label-width="10mm"/>
      </text:list-level-style-number>
      <text:list-level-style-number style:num-format="" style:num-prefix="6.1.a" text:level="2">
        <style:list-level-properties text:min-label-width="10mm" text:space-before="10mm"/>
      </text:list-level-style-number>
    </text:list-style>
    <text:list-style style:name="id1-3-2-2-2-3-2">
      <text:list-level-style-number style:num-format="" style:num-prefix="6.1.g" text:level="1" text:start-value="61">
        <style:list-level-properties text:min-label-width="10mm"/>
      </text:list-level-style-number>
      <text:list-level-style-number style:num-format="" style:num-prefix="6.1.g" text:level="2">
        <style:list-level-properties text:min-label-width="10mm" text:space-before="10mm"/>
      </text:list-level-style-number>
    </text:list-style>
    <text:list-style style:name="id1-3-2-2-2-3-3">
      <text:list-level-style-number style:num-format="" style:num-prefix="6.1.h" text:level="1" text:start-value="61">
        <style:list-level-properties text:min-label-width="10mm"/>
      </text:list-level-style-number>
      <text:list-level-style-number style:num-format="" style:num-prefix="6.1.h" text:level="2">
        <style:list-level-properties text:min-label-width="10mm" text:space-before="10mm"/>
      </text:list-level-style-number>
    </text:list-style>
  </office:automatic-styles>
  <office:body>
    <office:text>
      <text:p text:style-name="new_page_staatscourant"/>
      <text:p text:style-name="single-kop-titel">Wijzigingsbesluit Subsidieregeling stedelijke ontmoetingsactiviteiten en lichte ondersteuning</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het voorstel van 31 maart 2026, met kenmerk 506123</text:p>
            <text:p text:style-name="al"/>
            <text:p text:style-name="al">gelet op de Algemene wet bestuursrecht en de Algemene subsidieverordening Amersfoort;</text:p>
            <text:p text:style-name="al"/>
            <text:p text:style-name="al">besluiten vast te stellen:</text:p>
            <text:p text:style-name="al"/>
            <text:p text:style-name="al">Wijzigingsbesluit Subsidieregeling stedelijke ontmoetingsactiviteiten en lichte ondersteuning</text:p>
            <text:p text:style-name="al"/>
            <text:p text:style-name="al">De Subsidieregeling stedelijke ontmoetingsactiviteiten en lichte ondersteuning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artikelen</text:p>
            <text:p text:style-name="al">
            <text:span text:style-name="nadrukvet">A</text:span>
          </text:p>
            <text:p text:style-name="al">Artikel 1 sub f komt te vervallen.</text:p>
            <text:p text:style-name="al"/>
            <text:p text:style-name="al">
            <text:span text:style-name="nadrukvet">B</text:span>
          </text:p>
            <text:p text:style-name="al">
            <text:span text:style-name="nadrukvet">Artikel 2 wordt als volgt gewijzigd en komt te luiden: </text:span>
          </text:p>
            <text:p text:style-name="al"/>
            <text:p text:style-name="al">
            <text:span text:style-name="nadrukvet">Artikel 2. Activiteiten die voor subsidie in aanmerking komen</text:span>
          </text:p>
            <text:p text:style-name="al">Burgemeester en wethouders verstrekken uitsluitend subsidie voor een periode van twee jaar voor activiteiten die bijdragen aan de welzijnsdoelen van het <text:a xlink:href="https://www.rijksoverheid.nl/documenten/rapporten/2023/01/31/gala-gezond-en-actief-leven-akkoord" xlink:type="simple"><text:span text:style-name="nadrukondlijn">Gezond en Actief Leven Akkoord</text:span></text:a> en bijdragen aan het realiseren van de doelen in het stedelijke plan. Het zijn activiteiten op stedelijk niveau gericht op:</text:p>
            <text:list text:style-name="id1-3-2-2-1-10">
              <text:list-item text:style-override="id1-3-2-2-1-10-1">
                <text:number>a.</text:number>
                <text:p text:style-name="al">het bevorderen van ontmoetingsactiviteiten;</text:p>
              </text:list-item>
              <text:list-item text:style-override="id1-3-2-2-1-10-2">
                <text:number>b.</text:number>
                <text:p text:style-name="al">lichte vormen van ondersteuning;</text:p>
              </text:list-item>
              <text:list-item text:style-override="id1-3-2-2-1-10-3">
                <text:number>c.</text:number>
                <text:p text:style-name="al">informatie en advies.</text:p>
              </text:list-item>
            </text:list>
            <text:p text:style-name="al">
            <text:span text:style-name="nadrukvet">C</text:span>
          </text:p>
            <text:p text:style-name="al">
            <text:span text:style-name="nadrukvet">Artikel 5, eerste lid, wordt als volgt gewijzigd en komt te luiden: </text:span>
          </text:p>
            <text:list text:style-name="id1-3-2-2-1-13">
              <text:list-item text:style-override="id1-3-2-2-1-13-1">
                <text:number>1.</text:number>
                <text:p text:style-name="al">Een aanvraag wordt ingediend op het aanvraagformulier op de website van de gemeente Amersfoort. </text:p>
              </text:list-item>
            </text:list>
            <text:p text:style-name="al">
            <text:span text:style-name="nadrukvet">D</text:span>
          </text:p>
            <text:p text:style-name="al">
            <text:span text:style-name="nadrukvet">Artikel 6, eerste en tweede lid, worden gewijzigd en komen te luiden: </text:span>
          </text:p>
            <text:list text:style-name="id1-3-2-2-1-16">
              <text:list-item text:style-override="id1-3-2-2-1-16-1">
                <text:number>1.</text:number>
                <text:p text:style-name="al">In aanvulling op artikel 10, eerste lid, Asv komen de volgende kosten in aanmerking voor subsidie:</text:p>
                <text:list text:style-name="id1-3-2-2-1-16-1-3">
                  <text:list-item text:style-override="id1-3-2-2-1-16-1-3-1">
                    <text:number>a.</text:number>
                    <text:p text:style-name="al">vrijwilligersvergoedingen;</text:p>
                  </text:list-item>
                  <text:list-item text:style-override="id1-3-2-2-1-16-1-3-2">
                    <text:number>b.</text:number>
                    <text:p text:style-name="al">kosten van een bestuurder of een medewerker van een subsidieaanvrager, of een daaraan gelieerde rechtspersoon tot een maximumuurtarief van € 65 exclusief btw;</text:p>
                  </text:list-item>
                  <text:list-item text:style-override="id1-3-2-2-1-16-1-3-3">
                    <text:number>c.</text:number>
                    <text:p text:style-name="al">kosten voor inhuur van derden tot een maximumuurtarief van € 65,-- exclusief btw;</text:p>
                  </text:list-item>
                  <text:list-item text:style-override="id1-3-2-2-1-16-1-3-4">
                    <text:number>d.</text:number>
                    <text:p text:style-name="al">kosten voor organisatie en materialen ten behoeve van de activiteit;</text:p>
                  </text:list-item>
                  <text:list-item text:style-override="id1-3-2-2-1-16-1-3-5">
                    <text:number>e.</text:number>
                    <text:p text:style-name="al">kosten voor organisatie en materialen van promotie, pr en communicatie met een maximum van 10% van de totale subsidiabele kosten tot een maximumbedrag van € 2.500, --;</text:p>
                  </text:list-item>
                  <text:list-item text:style-override="id1-3-2-2-1-16-1-3-6">
                    <text:number>f.</text:number>
                    <text:p text:style-name="al">kosten voor het gezamenlijk bereiden en/of nuttigen van maaltijden als dit de kern van de activiteit vormt en de kosten essentieel zijn voor het doel van de activiteit;</text:p>
                  </text:list-item>
                  <text:list-item text:style-override="id1-3-2-2-1-16-1-3-7">
                    <text:number>g.</text:number>
                    <text:p text:style-name="al">kosten voor eenvoudige consumpties – koffie/thee/snacks - voor deelnemers en vrijwilligers tijdens de activiteit, met een maximum van 5% van de totale subsidiabele kosten tot een maximumbedrag van € 500,--;</text:p>
                  </text:list-item>
                  <text:list-item text:style-override="id1-3-2-2-1-16-1-3-8">
                    <text:number>h.</text:number>
                    <text:p text:style-name="al">Daadwerkelijk te betalen huurkosten voor zover de huur voor de ruimte niet reeds bekostigd wordt door de gemeente.</text:p>
                  </text:list-item>
                </text:list>
              </text:list-item>
              <text:list-item text:style-override="id1-3-2-2-1-16-2">
                <text:number>2.</text:number>
                <text:p text:style-name="al">In aanvulling op artikel 10, tweede lid, van de Asv verstrekken burgemeester en wethouders in ieder geval geen subsidie voor:</text:p>
                <text:list text:style-name="id1-3-2-2-1-16-2-3">
                  <text:list-item text:style-override="id1-3-2-2-1-16-2-3-1">
                    <text:number>a.</text:number>
                    <text:p text:style-name="al">kosten van activiteiten die redelijkerwijs kunnen worden gedekt uit de opbrengsten die met de activiteiten verband houden;</text:p>
                  </text:list-item>
                  <text:list-item text:style-override="id1-3-2-2-1-16-2-3-2">
                    <text:number>b.</text:number>
                    <text:p text:style-name="al">kosten om te voldoen aan wettelijke verplichtingen of aan gangbare minimumkwaliteitseisen;</text:p>
                  </text:list-item>
                  <text:list-item text:style-override="id1-3-2-2-1-16-2-3-3">
                    <text:number>c.</text:number>
                    <text:p text:style-name="al">kosten van reguliere werkzaamheden van de aanvrager;</text:p>
                  </text:list-item>
                  <text:list-item text:style-override="id1-3-2-2-1-16-2-3-4">
                    <text:number>d.</text:number>
                    <text:p text:style-name="al">kosten van in natura geleverde diensten en goederen;</text:p>
                  </text:list-item>
                  <text:list-item text:style-override="id1-3-2-2-1-16-2-3-5">
                    <text:number>e.</text:number>
                    <text:p text:style-name="al">kosten van gelieerde rechtspersonen die onderling in rekening worden gebracht;</text:p>
                  </text:list-item>
                  <text:list-item text:style-override="id1-3-2-2-1-16-2-3-6">
                    <text:number>f.</text:number>
                    <text:p text:style-name="al">kosten van prijzen of prijzengeld;</text:p>
                  </text:list-item>
                  <text:list-item text:style-override="id1-3-2-2-1-16-2-3-7">
                    <text:number>g.</text:number>
                    <text:p text:style-name="al">kosten voor eten en drinken voor deelnemers en vrijwilligers voorafgaand en na de activiteit;</text:p>
                  </text:list-item>
                  <text:list-item text:style-override="id1-3-2-2-1-16-2-3-8">
                    <text:number>h.</text:number>
                    <text:p text:style-name="al">kosten van een (afsluitend) feest;</text:p>
                  </text:list-item>
                  <text:list-item text:style-override="id1-3-2-2-1-16-2-3-9">
                    <text:number>i.</text:number>
                    <text:p text:style-name="al">kosten die worden gemaakt of zijn opgekomen na het verstrijken van het tijdvak waar de subsidie betrekking op heeft;</text:p>
                  </text:list-item>
                  <text:list-item text:style-override="id1-3-2-2-1-16-2-3-10">
                    <text:number>j.</text:number>
                    <text:p text:style-name="al">kosten voor een inloopvoorziening van een ontmoetingsplek;</text:p>
                  </text:list-item>
                  <text:list-item text:style-override="id1-3-2-2-1-16-2-3-11">
                    <text:number>k.</text:number>
                    <text:p text:style-name="al">kosten voor sociaal beheer van een ontmoetingsplek.</text:p>
                  </text:list-item>
                </text:list>
              </text:list-item>
            </text:list>
            <text:p text:style-name="al">
            <text:span text:style-name="nadrukvet">E</text:span>
          </text:p>
            <text:p text:style-name="al">
            <text:span text:style-name="nadrukvet">Artikel 10 wordt gewijzigd en komt te luiden:</text:span>
          </text:p>
            <text:list text:style-name="id1-3-2-2-1-19">
              <text:list-item text:style-override="id1-3-2-2-1-19-1">
                <text:number>a.</text:number>
                <text:p text:style-name="al">Burgemeester en wethouders raadpleegt de Adviescommissie Stedelijke Activiteiten voor het beoordelen van aanvragen. De raadpleging gaat over de ingediende aanvragen op de punten opgenomen in artikel 9 en de wijze van verdeling als bedoeld in artikel 11.</text:p>
              </text:list-item>
              <text:list-item text:style-override="id1-3-2-2-1-19-2">
                <text:number>b.</text:number>
                <text:p text:style-name="al">In het geval een lid van de Adviescommissie Stedelijke Activiteiten een persoonlijke of zakelijke relatie heeft met betrekking tot de aanvraag of de aanvrager of anderszins een belang heeft bij de aanvraag of de aanvrager dan onthoudt dit lid zich van het (stem)advies over die aanvraag. Onder aanvrager wordt in dit artikel ook bedoeld een aan de aanvrager gelieerde onderneming.</text:p>
              </text:list-item>
            </text:list>
            <text:p text:style-name="al">
            <text:span text:style-name="nadrukvet">F</text:span>
          </text:p>
            <text:p text:style-name="al">
            <text:span text:style-name="nadrukvet">Artikel 12 wordt gewijzigd en komt te luiden:</text:span>
          </text:p>
            <text:p text:style-name="al">Het subsidiebedrag wordt jaarlijks voor 100% bevoorschot.</text:p>
            <text:p text:style-name="al"/>
            <text:p text:style-name="al">
            <text:span text:style-name="nadrukvet">G</text:span>
          </text:p>
            <text:p text:style-name="al">
            <text:span text:style-name="nadrukvet">Artikel 13 wordt gewijzigd en komt te luiden: </text:span>
          </text:p>
            <text:p text:style-name="al">In aanvulling op Hoofdstuk 4 van de Asv is de subsidieontvanger verplicht:</text:p>
            <text:list text:style-name="id1-3-2-2-1-27">
              <text:list-item text:style-override="id1-3-2-2-1-27-1">
                <text:number>a.</text:number>
                <text:p text:style-name="al">de verkregen subsidie ook daadwerkelijk in te zetten voor de uitvoering van de activiteit;</text:p>
              </text:list-item>
              <text:list-item text:style-override="id1-3-2-2-1-27-2">
                <text:number>b.</text:number>
                <text:p text:style-name="al">de activiteit pas uit te voeren na verkrijging van de vergunning, indien de activiteit in enig geval vergunningplicht is;</text:p>
              </text:list-item>
              <text:list-item text:style-override="id1-3-2-2-1-27-3">
                <text:number>c.</text:number>
                <text:p text:style-name="al">de activiteit pas uit te voeren na de verzekering van de activiteit, indien de activiteit in enig geval verzekeringsplichtig is;</text:p>
              </text:list-item>
              <text:list-item text:style-override="id1-3-2-2-1-27-4">
                <text:number>d.</text:number>
                <text:p text:style-name="al">tijdens de uitvoering van de activiteit kenbaar te maken dat de activiteit wordt uitgevoerd (mede) met subsidie van de gemeente Amersfoort;</text:p>
              </text:list-item>
              <text:list-item text:style-override="id1-3-2-2-1-27-5">
                <text:number>e.</text:number>
                <text:p text:style-name="al">bij een direct vastgestelde subsidie binnen vier weken na afloop van de activiteit een beknopt verslag in te dienen. Het verslag vermeldt ten minste hoeveel deelnemers hebben deelgenomen, wat goed is gegaan en waar leerpunten liggen. Waar mogelijk bevat het verslag beeldmateriaal van de activiteit. Beeldmateriaal wordt niet zonder toestemming gepubliceerd;</text:p>
              </text:list-item>
              <text:list-item text:style-override="id1-3-2-2-1-27-6">
                <text:number>f.</text:number>
                <text:p text:style-name="al">de subsidieaanvrager werkt mee aan relatiegesprekken met de gemeente Amersfoort. Deze gesprekken vinden twee keer per jaar plaats en hebben als doel om beter inzicht te krijgen in de uitvoering van de activiteiten en de behaalde impact.</text:p>
              </text:list-item>
              <text:list-item text:style-override="id1-3-2-2-1-27-7">
                <text:number>g.</text:number>
                <text:p text:style-name="al">de subsidieontvanger verstrekt uiterlijk 15 februari van ieder jaar een korte voortgangsopgave over het voorgaande kalenderjaar, met daarin een overzicht van (1) de uitgevoerde activiteiten en gerealiseerde prestaties, (2) de aan dat kalenderjaar toe te rekenen bestedingen, en (3) het bedrag aan nog niet bestede subsidiegelden per 31 december, inclusief toelichting op afwijkingen en de voorgenomen inzet van resterende middelen.</text:p>
              </text:list-item>
              <text:list-item text:style-override="id1-3-2-2-1-27-8">
                <text:number>h.</text:number>
                <text:p text:style-name="al">de subsidiabele activiteiten, voor zover deze het werken met personen in de leeftijd tot 18 jaar betreffen, uitsluitend te laten uitvoeren door personen die beschikken over een Verklaring Omtrent het Gedrag;</text:p>
              </text:list-item>
              <text:list-item text:style-override="id1-3-2-2-1-27-9">
                <text:number>i.</text:number>
                <text:p text:style-name="al">de in het kader van de uitvoering van de activiteiten gevoerde administratie te bewaren tot twee jaar na de datum van de subsidievaststelling indien de subsidieontvanger een natuurlijk persoon betreft;</text:p>
              </text:list-item>
              <text:list-item text:style-override="id1-3-2-2-1-27-10">
                <text:number>j.</text:number>
                <text:p text:style-name="al">de in het kader van de uitvoering van de activiteiten gevoerde administratie te bewaren tot zeven jaar na de datum van de subsidievaststelling indien de subsidieontvanger een rechtspersoon betreft;</text:p>
              </text:list-item>
              <text:list-item text:style-override="id1-3-2-2-1-27-11">
                <text:number>k.</text:number>
                <text:p text:style-name="al">de activiteit uit te voeren in het kalenderjaar waarvoor de subsidie is aangevraagd;</text:p>
              </text:list-item>
              <text:list-item text:style-override="id1-3-2-2-1-27-12">
                <text:number>l.</text:number>
                <text:p text:style-name="al">de subsidiabele activiteiten uitsluitend te laten uitvoeren door personen die beschikken over relevante diploma’s of certificaten;</text:p>
              </text:list-item>
              <text:list-item text:style-override="id1-3-2-2-1-27-13">
                <text:number>m.</text:number>
                <text:p text:style-name="al">te stimuleren dat de activiteit toegankelijk is voor mensen met een beperking.</text:p>
              </text:list-item>
            </text:list>
            <text:p text:style-name="al">
            <text:span text:style-name="nadrukvet">H</text:span>
          </text:p>
            <text:p text:style-name="al">
            <text:span text:style-name="nadrukvet">Na artikel 13 wordt een nieuw artikel ingevoegd, luidende: Artikel 14. Vaststelling. Het bestaande artikel 14 wordt vernummerd tot artikel 15. Het bestaande artikel 15 wordt vernummerd tot artikel 16.</text:span>
          </text:p>
            <text:p text:style-name="al"/>
            <text:p text:style-name="al">
            <text:span text:style-name="nadrukvet">Artikel 14. Vaststelling</text:span>
          </text:p>
            <text:p text:style-name="al">In aanvulling op artikel 26/27 van de Asv dient de subsidieontvanger tevens het volgende document in bij zijn verantwoording:</text:p>
            <text:p text:style-name="al"/>
            <text:list text:style-name="id1-3-2-2-1-34">
              <text:list-item text:style-override="id1-3-2-2-1-34-1">
                <text:number>1.</text:number>
                <text:p text:style-name="al">Een verslag waarin wordt vermeld ten minste hoeveel deelnemers hebben deelgenomen, wat goed is gegaan en waar leerpunten liggen. Waar mogelijk bevat het verslag beeldmateriaal van de activiteit.</text:p>
              </text:list-item>
            </text:list>
            <text:p text:style-name="al">
            <text:span text:style-name="nadrukvet">Artikel 15. Slotbepalingen wordt gewijzigd en komt als volgt te luiden: </text:span>
          </text:p>
            <text:p text:style-name="al">
            <text:span text:style-name="nadrukvet">Artikel 16. Slotbepalingen</text:span>
          </text:p>
          </text:section>
          <text:section text:name="artikel_id1-3-2-2-2" text:style-name="artikel">
            <text:p text:style-name="artikel_kop_titel"><text:span text:style-name="artikel_kop_label">ARTIKEL</text:span> <text:span text:style-name="artikel_kop_nr">II</text:span>  TOELICHTING</text:p>
            <text:p text:style-name="al">Aan de toelichting op artikel 6 Subsidiabele kosten wordt toegevoegd: </text:p>
            <text:list text:style-name="id1-3-2-2-2-3">
              <text:list-item text:style-override="id1-3-2-2-2-3-1">
                <text:number>6.1.a</text:number>
                <text:p text:style-name="al">Een vergoeding die door de belastingdienst aan een maximum verbonden is. Deze is voor de inzet van vrijwilliger en gemaakte onkosten, inclusief reiskosten en vergoedingen in natura (producten en diensten zoals een cursus, cadeaubonnen of maaltijden). Over de vrijwilligersvergoeding maakt de aanvrager zelf afspraken met de vrijwilliger(s).</text:p>
              </text:list-item>
              <text:list-item text:style-override="id1-3-2-2-2-3-2">
                <text:number>6.1.g</text:number>
                <text:p text:style-name="al">Bij het verstrekken van maaltijden wordt aangemoedigd om een laagdrempelige vrijwillige bijdrage van deelnemers te vragen.</text:p>
              </text:list-item>
              <text:list-item text:style-override="id1-3-2-2-2-3-3">
                <text:number>6.1.h</text:number>
                <text:p text:style-name="al">Onder eenvoudige consumpties verstaan we drinken (zoals koffie, thee, frisdrank) en lichte snacks, zoals koekjes/chips etc.</text:p>
              </text:list-item>
            </text:list>
            <text:p text:style-name="al">
            <text:span text:style-name="nadrukvet">De toelichting op artikel 9, sub f, wordt toegevoegd: </text:span>
          </text:p>
            <text:p text:style-name="al">Als medewerkers van Stichting Welzin, Indebuurt033, Stichting Wijkteams Amersfoort, ABS, SRO, Stadsring of GGDrU niet direct of indirect betrokken zijn bij de uitvoering van de regeling, is er geen sprake van deze weigeringsgrond als die medewerker ook in een bestuur zit van een aanvrager of bijvoorbeeld met een buurman een subsidie aanvraagt.</text:p>
          </text:section>
          <text:section text:name="artikel_id1-3-2-2-3" text:style-name="artikel">
            <text:p text:style-name="artikel_kop_titel"><text:span text:style-name="artikel_kop_label">Artikel</text:span> <text:span text:style-name="artikel_kop_nr">III </text:span> Inwerkingtreding </text:p>
            <text:p text:style-name="al">Dit besluit treedt in werking op de dag na de bekendmaking.</text:p>
          </text:section>
        </text:section>
        <text:section text:name="regeling-sluiting_id1-3-2-3" text:style-name="regeling-sluiting">
          <text:section text:name="ondertekening_id1-3-2-3-1">
            <text:p><text:span text:style-name="functie">Vastgesteld in de vergadering van het college van burgemeester en wethouders van 10 maart 2026, </text:span></text:p>
          </text:section>
          <text:section text:name="ondertekening_id1-3-2-3-2">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37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7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7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Amersfoort]|[https://lokaleregelgeving.overheid.nl/CVDR701998/1</meta:user-defined>
    <meta:user-defined meta:name="OVERHEIDop.referentienummer">506123</meta:user-defined>
    <meta:user-defined meta:name="DCTERMS.alternative">Subsidieregeling stedelijke ontmoetingsactiviteiten en lichte ondersteuning</meta:user-defined>
    <dc:language>nl</dc:language>
    <meta:user-defined meta:name="OVERHEIDop.locatietype/OVERHEIDop.gebiedsmarkering">Gemeente</meta:user-defined>
    <meta:user-defined meta:name="DC.title">Subsidieregeling stedelijke ontmoetingsactiviteiten en lichte ondersteuning</meta:user-defined>
    <meta:user-defined meta:name="DCTERMS.W3CDTF/DCTERMS.available">2026-04-08</meta:user-defined>
    <meta:user-defined meta:name="DCTERMS.W3CDTF/OVERHEIDop.jaargang">2026</meta:user-defined>
    <meta:user-defined meta:name="OVERHEIDop.publicationIssue">165374</meta:user-defined>
    <meta:user-defined meta:name="OVERHEIDop.betreftRegeling">CVDR722964_4</meta:user-defined>
    <meta:user-defined meta:name="xs:date/OVERHEIDop.startdatum">2026-04-09</meta:user-defined>
    <meta:user-defined meta:name="xs:date/OVERHEIDop.einddatum">2028-12-31</meta:user-defined>
    <meta:user-defined meta:name="OVERHEIDop.GmbID/DC.identifier">gmb-2026-165374</meta:user-defined>
    <meta:user-defined meta:name="OVERHEIDop.versieInformatie"/>
  </office:meta>
</office:document-meta>
</file>