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5 bomen aan de Pals te Hapert aa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1-2026 een omgevingsvergunning verleend. De gemeente geeft hiermee toestemming voor het kappen van 5 bomen aan de Pals te Hapert aan Opaalstraat 1 2872ZR Schoonhoven. Het kenmerk van de gemeente voor deze zaak is ZBLA2025-0021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53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2179</meta:user-defined>
    <meta:user-defined meta:name="DCTERMS.abstract">kappen van 5 bomen aan de Pals te Haper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5 bomen aan de Pals te Hapert aan</meta:user-defined>
    <meta:user-defined meta:name="DCTERMS.W3CDTF/DCTERMS.available">2026-01-15</meta:user-defined>
    <meta:user-defined meta:name="DCTERMS.W3CDTF/OVERHEIDop.jaargang">2026</meta:user-defined>
    <meta:user-defined meta:name="OVERHEIDop.publicationIssue">16537</meta:user-defined>
    <meta:user-defined meta:name="OVERHEIDop.GmbID/DC.identifier">gmb-2026-16537</meta:user-defined>
    <meta:user-defined meta:name="OVERHEIDop.versieInformatie"/>
  </office:meta>
</office:document-meta>
</file>