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de functie naar voormalige bedrijfswoning Wallerweg 9 Breezand op de locatie Wallerweg 9 te Breezand, zaaknummer Z-61025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de functie naar voormalige bedrijfswoning Wallerweg 9 Breezand op de locatie Wallerweg 9 te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3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wijzigen van de functie naar voormalige bedrijfswoning Wallerweg 9 Breezand op de locatie Wallerweg 9 te Breezand, zaaknummer Z-610250</meta:user-defined>
    <meta:user-defined meta:name="DCTERMS.W3CDTF/DCTERMS.available">2026-04-08</meta:user-defined>
    <meta:user-defined meta:name="DCTERMS.W3CDTF/OVERHEIDop.jaargang">2026</meta:user-defined>
    <meta:user-defined meta:name="OVERHEIDop.publicationIssue">165366</meta:user-defined>
    <meta:user-defined meta:name="OVERHEIDop.GmbID/DC.identifier">gmb-2026-165366</meta:user-defined>
    <meta:user-defined meta:name="OVERHEIDop.versieInformatie"/>
  </office:meta>
</office:document-meta>
</file>