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s Haantjes 3, Genialisweg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720</text:span>
          </text:p>
            <text:p text:style-name="common-al">
            <text:span text:style-name="nadrukvet"/>
          </text:p>
            <text:p text:style-name="common-al">
            <text:span text:style-name="nadrukvet">Algemene kenmerken van de filmopname:</text:span>
          </text:p>
            <text:p text:style-name="common-al">Naam filmopname: Filmopnames Haantjes 3</text:p>
            <text:p text:style-name="common-al">Locatie: Genialisweg te De Meern</text:p>
            <text:p text:style-name="common-al"/>
            <text:p text:style-name="common-al">
            <text:span text:style-name="nadrukvet">Data en tijden filmopname:</text:span>
          </text:p>
            <text:p text:style-name="common-al">De filmopname zijn op de onderstaande dagen en tijdstippen:</text:p>
            <text:p text:style-name="common-al">Van 18 mei 2026 7:00 uur tot 18 mei 2026 19:30 uur</text:p>
            <text:p text:style-name="common-al">Van 19 mei 2026 7:00 uur tot 19 mei 2026 19:30 uur</text:p>
            <text:p text:style-name="common-al">Van 20 mei 2026 7:00 uur tot 20 mei 2026 23:45 uur</text:p>
            <text:p text:style-name="common-al">Van 21 mei 2026 13:00 uur tot 21 mei 2026 23:45 uur</text:p>
            <text:p text:style-name="common-al">Van 22 mei 2026 14:00 uur tot 23 mei 2026 1:00 uur</text:p>
            <text:p text:style-name="common-al"/>
            <text:p text:style-name="common-al">Opbouw van 18 mei 2026 6:00 uur tot 18 mei 2026 7:00 uur</text:p>
            <text:p text:style-name="common-al">Afbouw op 23 mei direct na afloop. </text:p>
            <text:p text:style-name="common-al">De volgende bijzonderheden zijn van toepassing op deze aanvraag:</text:p>
            <text:list text:style-name="id1-3-2-1-1-19">
              <text:list-item text:style-override="id1-3-2-1-1-19-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3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720</meta:user-defined>
    <meta:user-defined meta:name="DCTERMS.abstract">Toelichting: Filmopnames Haantjes 3</meta:user-defined>
    <dc:language>nl</dc:language>
    <meta:user-defined meta:name="OVERHEIDop.locatietype/OVERHEIDop.gebiedsmarkering">Punt</meta:user-defined>
    <meta:user-defined meta:name="DC.title">Aangevraagde evenementenvergunningen, Filmopnames Haantjes 3, Genialisweg te De Meern</meta:user-defined>
    <meta:user-defined meta:name="DCTERMS.W3CDTF/DCTERMS.available">2026-04-08</meta:user-defined>
    <meta:user-defined meta:name="DCTERMS.W3CDTF/OVERHEIDop.jaargang">2026</meta:user-defined>
    <meta:user-defined meta:name="OVERHEIDop.publicationIssue">165365</meta:user-defined>
    <meta:user-defined meta:name="OVERHEIDop.GmbID/DC.identifier">gmb-2026-165365</meta:user-defined>
    <meta:user-defined meta:name="OVERHEIDop.versieInformatie"/>
  </office:meta>
</office:document-meta>
</file>