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raaiende delen in de gevelkozijnen In de Betouwstraat 44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raaiende delen in de gevelkozijnen In de Betouwstraat 44, 6511G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[Mogelijke toelichting en uitleg over activiteit]. De aanvraag is geregistreerd onder kenmerk Z2026-000011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191</meta:user-defined>
    <meta:user-defined meta:name="DCTERMS.abstract">Betreft: Aanvraag op locatie In de Betouwstraat 44, 6511GD Nijmegen</meta:user-defined>
    <dc:language>nl</dc:language>
    <meta:user-defined meta:name="OVERHEIDop.locatietype/OVERHEIDop.gebiedsmarkering">Vlak</meta:user-defined>
    <meta:user-defined meta:name="DC.title">Aanvraag omgevingsvergunning voor het vervangen van draaiende delen in de gevelkozijnen In de Betouwstraat 44, 6511GD Nijmegen</meta:user-defined>
    <meta:user-defined meta:name="OVERHEIDop.datumEindeReactietermijn">2026-04-28</meta:user-defined>
    <meta:user-defined meta:name="OVERHEIDop.terinzageleggingBG">https://jeleefomgeving.nl/inzien/001479179/339ab6fc-06d8-40d5-8ce2-bbc77f7435dc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64</meta:user-defined>
    <meta:user-defined meta:name="OVERHEIDop.GmbID/DC.identifier">gmb-2026-165364</meta:user-defined>
    <meta:user-defined meta:name="OVERHEIDop.versieInformatie"/>
  </office:meta>
</office:document-meta>
</file>