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paardenbak met bijbehorende voorzieningen,  Gorsselseweg 32 7437BG Bathmen, [Bathmen K 399] Bathmen K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Gorsselseweg 32 7437BG Bathmen, [Bathmen K 399] Bathmen K 399 </text:p>
            <text:p text:style-name="common-al">
            <text:span text:style-name="nadrukvet">Zaakomschrijving:</text:span> het realiseren van een paardenbak met bijbehorende voorzieningen</text:p>
            <text:p text:style-name="common-al">
            <text:span text:style-name="nadrukvet">Zaaknummer:</text:span> Z2026-000034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3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28</meta:user-defined>
    <meta:user-defined meta:name="DCTERMS.abstract">het realiseren van een paardenbak met bijbehorende 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paardenbak met bijbehorende voorzieningen,  Gorsselseweg 32 7437BG Bathmen, [Bathmen K 399] Bathmen K 39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62</meta:user-defined>
    <meta:user-defined meta:name="OVERHEIDop.GmbID/DC.identifier">gmb-2026-165362</meta:user-defined>
    <meta:user-defined meta:name="OVERHEIDop.versieInformatie"/>
  </office:meta>
</office:document-meta>
</file>