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erging aan de linkerzijde van de woning, Van Goghstraat 9 2712SK Zoetermeer op 3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is een aanvraag Omgevingsvergunning ontvangen voor het plaatsen van een berging aan de linkerzijde van de woning op locatie Van Goghstraat 9 2712SK Zoetermeer. De aanvraag is geregistreerd onder zaaknummer 2026-0442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3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4259</meta:user-defined>
    <meta:user-defined meta:name="DCTERMS.abstract">het plaatsen van een berging aan de link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berging aan de linkerzijde van de woning, Van Goghstraat 9 2712SK Zoetermeer op 30-03-2026</meta:user-defined>
    <meta:user-defined meta:name="DCTERMS.W3CDTF/DCTERMS.available">2026-04-08</meta:user-defined>
    <meta:user-defined meta:name="DCTERMS.W3CDTF/OVERHEIDop.jaargang">2026</meta:user-defined>
    <meta:user-defined meta:name="OVERHEIDop.externeBijlage">2026-044259 OW02_Informatie voortgang aanvraag ...|exb-2026-12573</meta:user-defined>
    <meta:user-defined meta:name="OVERHEIDop.publicationIssue">165356</meta:user-defined>
    <meta:user-defined meta:name="OVERHEIDop.GmbID/DC.identifier">gmb-2026-165356</meta:user-defined>
    <meta:user-defined meta:name="OVERHEIDop.versieInformatie"/>
  </office:meta>
</office:document-meta>
</file>