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is Oranjefeest op 27 april 2026 aan Buitenbrinkweg 7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maart 2026 Buitenbrinkweg 70: Koningsdag is Oranjefeest op 27 april 2026 van 13.00 tot 20.00 uur 3853 LX 7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is Oranjefeest op 27 april 2026 aan Buitenbrinkweg 70 te Ermelo</meta:user-defined>
    <meta:user-defined meta:name="DCTERMS.W3CDTF/DCTERMS.available">2026-04-08</meta:user-defined>
    <meta:user-defined meta:name="DCTERMS.W3CDTF/OVERHEIDop.jaargang">2026</meta:user-defined>
    <meta:user-defined meta:name="OVERHEIDop.publicationIssue">165351</meta:user-defined>
    <meta:user-defined meta:name="OVERHEIDop.GmbID/DC.identifier">gmb-2026-165351</meta:user-defined>
    <meta:user-defined meta:name="OVERHEIDop.versieInformatie"/>
  </office:meta>
</office:document-meta>
</file>