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spelen 2026 op 27 april 2026 aan Oude Telgterweg 20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4 maart 2026 Oude Telgterweg 203: Koningsspelen 2026 op 27 april 2026 van 8.30 tot 14.00 uur 3853 PG 8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spelen 2026 op 27 april 2026 aan Oude Telgterweg 203 te Ermelo</meta:user-defined>
    <meta:user-defined meta:name="DCTERMS.W3CDTF/DCTERMS.available">2026-04-08</meta:user-defined>
    <meta:user-defined meta:name="DCTERMS.W3CDTF/OVERHEIDop.jaargang">2026</meta:user-defined>
    <meta:user-defined meta:name="OVERHEIDop.publicationIssue">165350</meta:user-defined>
    <meta:user-defined meta:name="OVERHEIDop.GmbID/DC.identifier">gmb-2026-165350</meta:user-defined>
    <meta:user-defined meta:name="OVERHEIDop.versieInformatie"/>
  </office:meta>
</office:document-meta>
</file>