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Dintelstraat 42-1 107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de uitbouw aan de achterzijde van het gebouw ten behoeve van de woning op de eerste verdieping</text:p>
            <text:p text:style-name="common-al">Besluit: vergunningsvrij</text:p>
            <text:p text:style-name="common-al">Besluit verzonden op: 12-01-2026</text:p>
            <text:p text:style-name="common-al">Zaakadres: Dintelstraat 42-1 1078VV Amsterdam</text:p>
            <text:p text:style-name="common-al">Zaaknummer: Z2025-015023</text:p>
            <text:p text:style-name="common-al">DSO-nummer: 2025040702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0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23</meta:user-defined>
    <meta:user-defined meta:name="DCTERMS.abstract">plaatsen van een dakterras op de uitbouw aan de achterzijde van het gebouw ten behoeve van de won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Dintelstraat 42-1 1078VV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35</meta:user-defined>
    <meta:user-defined meta:name="OVERHEIDop.GmbID/DC.identifier">gmb-2026-16535</meta:user-defined>
    <meta:user-defined meta:name="OVERHEIDop.versieInformatie"/>
  </office:meta>
</office:document-meta>
</file>