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Wijk bij Duurstede op 27 april 2026 aan Veldpoortbrug, Markt, Mazijk en Klooster Leuterstraat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233212</text:p>
            <text:p text:style-name="common-al">Omschrijving evenement  : Koningsdag Wijk bij Duurstede</text:p>
            <text:p text:style-name="common-al">Datum evenement : 27-04-20296</text:p>
            <text:p text:style-name="common-al">Locatie : Veldpoortbrug (3961 BL) Wijk bij Duurstede, Markt (3961 BC) Wijk bij Duurstede, Mazijk (3961 BN) Wijk bij Duurstede, Klooster Leuterstraat (3961 AX) Wijk bi Duurstede en (3961 AZ) Wijk bij Duurstede</text:p>
            <text:p text:style-name="common-al">Datum verzonden : 30-03-2026</text:p>
            <text:p text:style-name="common-al">Als de evenementenvergunning is verleend, dan kunt u de beschikking en de bijbehorende stukken vanaf de datum van verzending inzien. </text:p>
            <text:p text:style-name="common-al">Hiervoor kunt u contact opnemen via 0343-595 595 en vragen naar de vergunningverleners van team Dienstverlening evenementen en horeca. U kunt uw vragen/reactie ook via <text:a xlink:href="https://mijn.wijkbijduurstede.nl/aanvragen/184/onbekend/informatievraag-" xlink:type="simple"><text:span text:style-name="nadrukondlijn">ons contactformulier</text:span></text:a> aan ons doorgeven. Zet in het contactformulier ook het zaaknummer.</text:p>
            <text:p text:style-name="common-al">
            <text:span text:style-name="nadrukvet">Bent u het niet eens met dit besluit?</text:span>
          </text:p>
            <text:p text:style-name="common-al">Dan kunt u bezwaar maken bij de burgemeester. U heeft zes weken de tijd om een brief te sturen. De termijn gaat in één dag nadat dit besluit is verstuurd (de verzenddatum).</text:p>
            <text:p text:style-name="common-al">
            <text:span text:style-name="nadrukvet">Wat moet er in het bezwaar staan?</text:span>
          </text:p>
            <text:list text:style-name="id1-3-2-1-1-13">
              <text:list-item text:style-override="id1-3-2-1-1-13-1">
                <text:number>•</text:number>
                <text:p text:style-name="al">uw naam en adres</text:p>
              </text:list-item>
              <text:list-item text:style-override="id1-3-2-1-1-13-2">
                <text:number>•</text:number>
                <text:p text:style-name="al">de datum van uw bezwaar</text:p>
              </text:list-item>
              <text:list-item text:style-override="id1-3-2-1-1-13-3">
                <text:number>•</text:number>
                <text:p text:style-name="al">de omschrijving van het besluit waar u tegen bezwaar maakt. Als het mogelijk is stuurt u ook een kopie van dit besluit mee</text:p>
              </text:list-item>
              <text:list-item text:style-override="id1-3-2-1-1-13-4">
                <text:number>•</text:number>
                <text:p text:style-name="al">de reden waarom u bezwaar maakt</text:p>
              </text:list-item>
              <text:list-item text:style-override="id1-3-2-1-1-13-5">
                <text:number>•</text:number>
                <text:p text:style-name="al">uw handtekening</text:p>
              </text:list-item>
            </text:list>
            <text:p text:style-name="common-al">
            <text:span text:style-name="nadrukvet">Stuur uw bezwaar naar:</text:span>
          </text:p>
            <text:p text:style-name="common-al">Gemeente Wijk bij Duurstede</text:p>
            <text:p text:style-name="common-al">t.a.v. Juridische zaken</text:p>
            <text:p text:style-name="common-al">Postbus 83</text:p>
            <text:p text:style-name="common-al">3960 BB Wijk bij Duurstede</text:p>
            <text:p text:style-name="common-al">
            <text:span text:style-name="nadrukvet">Het maken van bezwaar stelt de werking van het besluit niet uit</text:span>.</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22">
              <text:list-item text:style-override="id1-3-2-1-1-22-1">
                <text:number>•</text:number>
                <text:p text:style-name="al">uw naam en adres</text:p>
              </text:list-item>
              <text:list-item text:style-override="id1-3-2-1-1-22-2">
                <text:number>•</text:number>
                <text:p text:style-name="al">een duidelijke motivatie waarom het voor u belangrijk is dat de rechter snel oordeelt</text:p>
              </text:list-item>
              <text:list-item text:style-override="id1-3-2-1-1-22-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t.a.v. Sector bestuursrecht – voorzieningenrechter</text:p>
            <text:p text:style-name="common-al">Postbus 16005</text:p>
            <text:p text:style-name="common-al">3500 DA Utrecht</text:p>
            <text:p text:style-name="common-al">Houd er rekening mee dat u bij de rechtbank kosten (griffierecht) moet betalen.</text:p>
            <text:p text:style-name="common-al">
            <text:span text:style-name="nadrukvet">Wilt u meer weten over het indienen van bezwaar en/of beroep?</text:span>
          </text:p>
            <text:p text:style-name="common-al">Kijk dan op <text:a xlink:href="https://www.rijksoverheid.nl/onderwerpen/bezwaar-en-beroep" xlink:type="simple"><text:span text:style-name="nadrukondlijn">de website van de Rijksoverheid.nl</text:span>.</text:a> </text:p>
            <text:p text:style-name="last-al">Kenmerk gemeente WbD: 2026-2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3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32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Koningsdag Wijk bij Duurstede op 27 april 2026 aan Veldpoortbrug, Markt, Mazijk en Klooster Leuterstraat te Wijk bij Duurstede</meta:user-defined>
    <meta:user-defined meta:name="DCTERMS.W3CDTF/DCTERMS.available">2026-04-09</meta:user-defined>
    <meta:user-defined meta:name="DCTERMS.W3CDTF/OVERHEIDop.jaargang">2026</meta:user-defined>
    <meta:user-defined meta:name="OVERHEIDop.publicationIssue">165343</meta:user-defined>
    <meta:user-defined meta:name="OVERHEIDop.GmbID/DC.identifier">gmb-2026-165343</meta:user-defined>
    <meta:user-defined meta:name="OVERHEIDop.versieInformatie"/>
  </office:meta>
</office:document-meta>
</file>