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 Ondersteboven 2026 op 25 april 2026 aan Stationsstraat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 april 2026 Stationsstraat 40: Oranje Ondersteboven 2026 op 25 april 2026 van 16.00 tot 24.00 uur 3851 NJ 16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ranje Ondersteboven 2026 op 25 april 2026 aan Stationsstraat 40 te Ermelo</meta:user-defined>
    <meta:user-defined meta:name="DCTERMS.W3CDTF/DCTERMS.available">2026-04-08</meta:user-defined>
    <meta:user-defined meta:name="DCTERMS.W3CDTF/OVERHEIDop.jaargang">2026</meta:user-defined>
    <meta:user-defined meta:name="OVERHEIDop.publicationIssue">165342</meta:user-defined>
    <meta:user-defined meta:name="OVERHEIDop.GmbID/DC.identifier">gmb-2026-165342</meta:user-defined>
    <meta:user-defined meta:name="OVERHEIDop.versieInformatie"/>
  </office:meta>
</office:document-meta>
</file>