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Stedelijke ontmoetingsactiviteiten en lichte ondersteuning</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stedelijke ontmoetingsactiviteiten en lichte ondersteuning’ een subsidieplafond en een openstellingsperiode dient te worden vastgesteld gelet op artikel 3 en 8 van de Subsidieregeling ‘stedelijke ontmoetingsactiviteiten en lichte ondersteuning’;</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Subsidieregeling ‘stedelijke ontmoetingsactiviteiten en lichte ondersteuning’ kunnen worden ingediend met ingang van 1 september 2026 tot en met 30 september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Subsidieregeling ‘stedelijke ontmoetingsactiviteiten en lichte ondersteuning’ voor de openstellingsperiode, bedoeld in artikel 1 van dit besluit, bedraagt € 2.800.000,- voor 2027 en 2028 tezamen.</text:p>
              </text:list-item>
              <text:list-item text:style-override="id1-3-2-2-2-3">
                <text:number>2.</text:number>
                <text:p text:style-name="al">De verdelingsregels zijn opgenomen in het artikel 11 van de Subsidieregeling ‘stedelijke ontmoetingsactiviteiten en lichte ondersteun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1 april 2026.</text:p>
              </text:list-item>
              <text:list-item text:style-override="id1-3-2-2-3-3">
                <text:number>2.</text:number>
                <text:p text:style-name="al">Dit besluit wordt aangehaald als: Besluit subsidieopenstelling en subsidieplafond Subsidieregeling stedelijke ontmoetingsactiviteiten en lichte ondersteuning 2027-2028</text:p>
              </text:list-item>
            </text:list>
          </text:section>
        </text:section>
        <text:section text:name="regeling-sluiting_id1-3-2-3" text:style-name="regeling-sluiting">
          <text:section text:name="ondertekening_id1-3-2-3-1">
            <text:p><text:span text:style-name="functie">Vastgesteld in de vergadering van 31 maart 2026.</text:span></text:p>
          </text:section>
          <text:section text:name="ondertekening_id1-3-2-3-2">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3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DCTERMS.alternative">Besluit subsidieopenstelling en subsidieplafond Subsidieregeling stedelijke ontmoetingsactiviteiten en lichte ondersteuning 2027-2028</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Stedelijke ontmoetingsactiviteiten en lichte ondersteuning</meta:user-defined>
    <meta:user-defined meta:name="DCTERMS.W3CDTF/DCTERMS.available">2026-04-08</meta:user-defined>
    <meta:user-defined meta:name="DCTERMS.W3CDTF/OVERHEIDop.jaargang">2026</meta:user-defined>
    <meta:user-defined meta:name="OVERHEIDop.publicationIssue">165341</meta:user-defined>
    <meta:user-defined meta:name="OVERHEIDop.betreftRegeling">CVDR760216_1</meta:user-defined>
    <meta:user-defined meta:name="xs:date/OVERHEIDop.startdatum">2026-04-09</meta:user-defined>
    <meta:user-defined meta:name="OVERHEIDop.GmbID/DC.identifier">gmb-2026-165341</meta:user-defined>
    <meta:user-defined meta:name="OVERHEIDop.versieInformatie"/>
  </office:meta>
</office:document-meta>
</file>