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De Overm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voor materiaal (in het kader van omvormingswerkzaamheden van verharding naar plantvakken)</text:p>
            <text:p text:style-name="common-al">Locatie: De Overmaat 80 (zijkant Brinkenhofsestraat)</text:p>
            <text:p text:style-name="common-al">Datum: 28 januari 2026 tot en met 6 maart 2026</text:p>
            <text:p text:style-name="common-al">Dossiernummer: 49019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, De Overmaat 8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34</meta:user-defined>
    <meta:user-defined meta:name="OVERHEIDop.GmbID/DC.identifier">gmb-2026-16534</meta:user-defined>
    <meta:user-defined meta:name="OVERHEIDop.versieInformatie"/>
  </office:meta>
</office:document-meta>
</file>