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ldwijkloop op 13 mei 2026 aan Veldwijk 75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1 april 2026 Veldwijk 75: Veldwijkloop op 13 mei 2026 van 18.30 tot 20.30 uur 3853 LC Ermelo 16 april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533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3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3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e Veldwijkloop op 13 mei 2026 aan Veldwijk 75 te Ermelo</meta:user-defined>
    <meta:user-defined meta:name="DCTERMS.W3CDTF/DCTERMS.available">2026-04-08</meta:user-defined>
    <meta:user-defined meta:name="DCTERMS.W3CDTF/OVERHEIDop.jaargang">2026</meta:user-defined>
    <meta:user-defined meta:name="OVERHEIDop.publicationIssue">165339</meta:user-defined>
    <meta:user-defined meta:name="OVERHEIDop.GmbID/DC.identifier">gmb-2026-165339</meta:user-defined>
    <meta:user-defined meta:name="OVERHEIDop.versieInformatie"/>
  </office:meta>
</office:document-meta>
</file>