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Julianastraat 14, 4322BB Scharendijke    - het wijzigen van voorgevelkozijn en doortrekken da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voorgevelkozijn en doortrekken dakZaaknummer: 167184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53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248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Julianastraat 14, 4322BB Scharendijke    - het wijzigen van voorgevelkozijn en doortrekken dakAanvraa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33</meta:user-defined>
    <meta:user-defined meta:name="OVERHEIDop.GmbID/DC.identifier">gmb-2026-16533</meta:user-defined>
    <meta:user-defined meta:name="OVERHEIDop.versieInformatie"/>
  </office:meta>
</office:document-meta>
</file>