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osbultweg 8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3 april 2026 een besluit genomen op de aanvraag met zaaknummer 0153Z2026013000017 voor het plaatsen van een dakopbouw op de locatie Vosbultweg 8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3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6013000017</meta:user-defined>
    <dc:language>nl</dc:language>
    <meta:user-defined meta:name="DC.title">Besluit omgevingsvergunning buitenplans (BOPA) Vosbultweg 82</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2572</meta:user-defined>
    <meta:user-defined meta:name="OVERHEIDop.publicationIssue">165327</meta:user-defined>
    <meta:user-defined meta:name="OVERHEIDop.GmbID/DC.identifier">gmb-2026-165327</meta:user-defined>
    <meta:user-defined meta:name="OVERHEIDop.versieInformatie"/>
  </office:meta>
</office:document-meta>
</file>