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Zingen met Pasen op 4 april 2026 aan Markt 22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35956</text:p>
            <text:p text:style-name="common-al">Omschrijving evenement  : Zingen met Pasen</text:p>
            <text:p text:style-name="common-al">Datum evenement : 04-04-2026 van 13.30 – 15.30 uur</text:p>
            <text:p text:style-name="common-al">Locatie : Markt 22, (3961 BC) Wijk bij Duurstede </text:p>
            <text:p text:style-name="common-al">Datum verzonden : 31-03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23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3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5956</meta:user-defined>
    <dc:language>nl</dc:language>
    <meta:user-defined meta:name="OVERHEIDop.locatietype/OVERHEIDop.gebiedsmarkering">Adres</meta:user-defined>
    <meta:user-defined meta:name="DC.title">Melding voor Zingen met Pasen op 4 april 2026 aan Markt 22 te Wijk bij Duurste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322</meta:user-defined>
    <meta:user-defined meta:name="OVERHEIDop.GmbID/DC.identifier">gmb-2026-165322</meta:user-defined>
    <meta:user-defined meta:name="OVERHEIDop.versieInformatie"/>
  </office:meta>
</office:document-meta>
</file>