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udezijds Voorburgwal 302A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1-2026</text:p>
            <text:p text:style-name="common-al">Zaakadres: Oudezijds Voorburgwal 302A 1012GL Amsterdam</text:p>
            <text:p text:style-name="common-al">Zaaknummer: Z2026-0004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40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4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udezijds Voorburgwal 302A 1012G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32</meta:user-defined>
    <meta:user-defined meta:name="OVERHEIDop.GmbID/DC.identifier">gmb-2026-16532</meta:user-defined>
    <meta:user-defined meta:name="OVERHEIDop.versieInformatie"/>
  </office:meta>
</office:document-meta>
</file>