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Cothen 900 op 12 en 13 juni 2026 aan De Brink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ag voor een ontheffing alcohol artikel 35 heeft ontvangen:</text:p>
            <text:p text:style-name="common-al">Zaaknummer : 1237559</text:p>
            <text:p text:style-name="common-al">Behoort bij evenement  : Cothen 900</text:p>
            <text:p text:style-name="common-al">Datum ontheffing : 12-06-2026 en 13-06-2026</text:p>
            <text:p text:style-name="common-al">Locatie : De Brink 9, (3945 BE) Cothen</text:p>
            <text:p text:style-name="common-al">Datum ontvangst : 28-03-2026</text:p>
            <text:p text:style-name="common-al">Tegen ingediende aanvragen kunt u nog geen bezwaar maken, dat kan pas als de vergunning is verleend. U kunt over deze ontheff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3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7559</meta:user-defined>
    <dc:language>nl</dc:language>
    <meta:user-defined meta:name="OVERHEIDop.locatietype/OVERHEIDop.gebiedsmarkering">Adres</meta:user-defined>
    <meta:user-defined meta:name="DC.title">Aanvraag ontheffing voor Cothen 900 op 12 en 13 juni 2026 aan De Brink 9 te Cot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318</meta:user-defined>
    <meta:user-defined meta:name="OVERHEIDop.GmbID/DC.identifier">gmb-2026-165318</meta:user-defined>
    <meta:user-defined meta:name="OVERHEIDop.versieInformatie"/>
  </office:meta>
</office:document-meta>
</file>