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velterras voor horecabedrijf Ermelosche Frietzaak aan Branderskamp 4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31 maart Branderskamp 4: plaatsen gevelterras horecabedrijf Ermelosche Frietzaak 3851 XV 13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gevelterras voor horecabedrijf Ermelosche Frietzaak aan Branderskamp 4 te Ermelo</meta:user-defined>
    <meta:user-defined meta:name="DCTERMS.W3CDTF/DCTERMS.available">2026-04-08</meta:user-defined>
    <meta:user-defined meta:name="DCTERMS.W3CDTF/OVERHEIDop.jaargang">2026</meta:user-defined>
    <meta:user-defined meta:name="OVERHEIDop.publicationIssue">165316</meta:user-defined>
    <meta:user-defined meta:name="OVERHEIDop.GmbID/DC.identifier">gmb-2026-165316</meta:user-defined>
    <meta:user-defined meta:name="OVERHEIDop.versieInformatie"/>
  </office:meta>
</office:document-meta>
</file>