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inksterfeest op 24 mei 2026 aan t Weitje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t Weitje: Pinksterfeest op 24 mei 2026 van 11.30 tot 13.00 uur 3852 BX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6531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1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1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Pinksterfeest op 24 mei 2026 aan t Weitje te Ermelo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312</meta:user-defined>
    <meta:user-defined meta:name="OVERHEIDop.GmbID/DC.identifier">gmb-2026-165312</meta:user-defined>
    <meta:user-defined meta:name="OVERHEIDop.versieInformatie"/>
  </office:meta>
</office:document-meta>
</file>