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jzigen van de functie naar bestemming wonen op de locatie Elft 60 te Hippolytushoef, zaaknummer Z-6095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wijzigen van de functie naar bestemming wonen op de locatie Elft 60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3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wijzigen van de functie naar bestemming wonen op de locatie Elft 60 te Hippolytushoef, zaaknummer Z-609594</meta:user-defined>
    <meta:user-defined meta:name="DCTERMS.W3CDTF/DCTERMS.available">2026-04-08</meta:user-defined>
    <meta:user-defined meta:name="DCTERMS.W3CDTF/OVERHEIDop.jaargang">2026</meta:user-defined>
    <meta:user-defined meta:name="OVERHEIDop.publicationIssue">165310</meta:user-defined>
    <meta:user-defined meta:name="OVERHEIDop.GmbID/DC.identifier">gmb-2026-165310</meta:user-defined>
    <meta:user-defined meta:name="OVERHEIDop.versieInformatie"/>
  </office:meta>
</office:document-meta>
</file>