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vond4daagse Ermelo van 8 tot en met 11 juni 2026 aan Sportlaan 2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portlaan 27: Avond4daagse Ermelo 8 tot en met 11 juni 2026 van 17.00 tot 21.00 uur 3851 C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530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Avond4daagse Ermelo van 8 tot en met 11 juni 2026 aan Sportlaan 27 te Erme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08</meta:user-defined>
    <meta:user-defined meta:name="OVERHEIDop.GmbID/DC.identifier">gmb-2026-165308</meta:user-defined>
    <meta:user-defined meta:name="OVERHEIDop.versieInformatie"/>
  </office:meta>
</office:document-meta>
</file>