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Zomerfeest 2026 op 19 juni 2026 aan De La Reystraat 13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La Reystraat 134: Zomerfeest 2026 op 19 juni 2026 van 15:00 tot 20:00 uur 3851 B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53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Zomerfeest 2026 op 19 juni 2026 aan De La Reystraat 134 te Erme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03</meta:user-defined>
    <meta:user-defined meta:name="OVERHEIDop.GmbID/DC.identifier">gmb-2026-165303</meta:user-defined>
    <meta:user-defined meta:name="OVERHEIDop.versieInformatie"/>
  </office:meta>
</office:document-meta>
</file>