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88, 2111GZ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maart 2026 een aanvraag om een omgevingsvergunning voor het adres Zandvoorterweg 88, 2111GZ Aerdenhout. De omgevingsvergunning is verleend. De gemeente geeft hiermee toestemming voor het legaliseren van het verbouwen van het bijgebouw. Het besluit is verzonden op 3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3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besluit op het adres Zandvoorterweg 88, 2111GZ Aerdenhout voor het legaliseren van het verbouwen van het bijgebouw</meta:user-defined>
    <dc:language>nl</dc:language>
    <meta:user-defined meta:name="OVERHEIDop.locatietype/OVERHEIDop.gebiedsmarkering">Vlak</meta:user-defined>
    <meta:user-defined meta:name="DC.title">Verleende omgevingsvergunning voor Zandvoorterweg 88, 2111GZ Aerdenhout</meta:user-defined>
    <meta:user-defined meta:name="DCTERMS.W3CDTF/DCTERMS.available">2026-04-08</meta:user-defined>
    <meta:user-defined meta:name="DCTERMS.W3CDTF/OVERHEIDop.jaargang">2026</meta:user-defined>
    <meta:user-defined meta:name="OVERHEIDop.publicationIssue">165301</meta:user-defined>
    <meta:user-defined meta:name="OVERHEIDop.GmbID/DC.identifier">gmb-2026-165301</meta:user-defined>
    <meta:user-defined meta:name="OVERHEIDop.versieInformatie"/>
  </office:meta>
</office:document-meta>
</file>