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maatwerkvoorschrift (geluidshinder) buiten de reguliere werktijden storten en vlinderen van de keldervloer van het appartementengebouw in week 17 en 18 aan Dillenburghof 1 tot en met 39 te Ermelo </text:p>
      <text:section text:name="zakelijke-mededeling_id1-3-2" text:style-name="zakelijke-mededeling">
        <text:section text:name="zakelijke-mededeling-tekst_id1-3-2-1" text:style-name="zakelijke-mededeling-tekst">
          <text:section text:name="tekst_id1-3-2-1-1" text:style-name="tekst">
            <text:p text:style-name="common-al">Besluit maatwerkvoorschrift (geluidshinder)</text:p>
            <text:p text:style-name="common-al">
            <text:span text:style-name="nadrukvet">Omschrijving</text:span>
          </text:p>
            <text:list text:style-name="id1-3-2-1-1-3">
              <text:list-item text:style-override="id1-3-2-1-1-3-1">
                <text:number>•</text:number>
                <text:p text:style-name="al">31 maart 2026 Dillenburghof 1 tot en met 39: buiten de reguliere werktijden storten en vlinderen van de keldervloer van het appartementengebouw in week 17 en 18 2026 3851TL 13 mei 2026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530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0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0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DC.title">Besluit maatwerkvoorschrift (geluidshinder) buiten de reguliere werktijden storten en vlinderen van de keldervloer van het appartementengebouw in week 17 en 18 aan Dillenburghof 1 tot en met 39 te Ermelo</meta:user-defined>
    <meta:user-defined meta:name="DCTERMS.W3CDTF/DCTERMS.available">2026-04-08</meta:user-defined>
    <meta:user-defined meta:name="DCTERMS.W3CDTF/OVERHEIDop.jaargang">2026</meta:user-defined>
    <meta:user-defined meta:name="OVERHEIDop.publicationIssue">165300</meta:user-defined>
    <meta:user-defined meta:name="OVERHEIDop.GmbID/DC.identifier">gmb-2026-165300</meta:user-defined>
    <meta:user-defined meta:name="OVERHEIDop.versieInformatie"/>
  </office:meta>
</office:document-meta>
</file>