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markthal Koemarkt 52, 1441DD en op het plein voor markth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besloten een evenementenvergunning te verlenen voor het organiseren van paaspop op 5 april 2026 van 15:00 uur tot en met 23:00 uur in de Markthal aan de Koemarkt 52, 1441 DD te Purmerend en op het plein voor de Markthal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ouden van een evenement</text:p>
              </text:list-item>
            </text:list>
            <text:p text:style-name="common-al">Verzenddatum besluit : 3 april 2026</text:p>
            <text:p text:style-name="common-al">Zaaknummer : Z2026-000010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2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34</meta:user-defined>
    <meta:user-defined meta:name="DCTERMS.abstract">Betreft: beschikking op aanvraag op locatie Koemarkt 52 Markthal, 1441DD Purmerend</meta:user-defined>
    <dc:language>nl</dc:language>
    <meta:user-defined meta:name="OVERHEIDop.locatietype/OVERHEIDop.gebiedsmarkering">Vlak</meta:user-defined>
    <meta:user-defined meta:name="DC.title">evenementenvergunning voor markthal Koemarkt 52, 1441DD en op het plein voor markthal Purmerend</meta:user-defined>
    <meta:user-defined meta:name="OVERHEIDop.datumEindeReactietermijn">2026-05-15</meta:user-defined>
    <meta:user-defined meta:name="OVERHEIDop.terinzageleggingBG">https://jeleefomgeving.nl/inzien/001801582/14691df4-7422-44f6-928c-567a2dc87f8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98</meta:user-defined>
    <meta:user-defined meta:name="OVERHEIDop.GmbID/DC.identifier">gmb-2026-165298</meta:user-defined>
    <meta:user-defined meta:name="OVERHEIDop.versieInformatie"/>
  </office:meta>
</office:document-meta>
</file>